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7.932cm"/>
    </style:style>
    <style:style style:name="co4" style:family="table-column">
      <style:table-column-properties fo:break-before="auto" style:column-width="4.942cm"/>
    </style:style>
    <style:style style:name="co5" style:family="table-column">
      <style:table-column-properties fo:break-before="auto" style:column-width="7.26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506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4.357cm"/>
    </style:style>
    <style:style style:name="co10" style:family="table-column">
      <style:table-column-properties fo:break-before="auto" style:column-width="4.133cm"/>
    </style:style>
    <style:style style:name="co11" style:family="table-column">
      <style:table-column-properties fo:break-before="auto" style:column-width="4.999cm"/>
    </style:style>
    <style:style style:name="co12" style:family="table-column">
      <style:table-column-properties fo:break-before="auto" style:column-width="6.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iadromi 4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Unknown</text:p>
          </table:table-cell>
          <table:table-cell office:value-type="string" calcext:value-type="string">
            <text:p>Pas d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308, 23.48966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538, 23.48904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639, 23.48881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640, 23.48890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899, 23.48881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986, 23.48869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7242, 23.48822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7553, 23.48803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7887, 23.48785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144, 23.48750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432, 23.487258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789, 23.487177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757, 23.48727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9050, 23.48708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9135, 23.48701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9557, 23.48686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9937, 23.486759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503, 23.486539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889, 23.48614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923, 23.48651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916, 23.486658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1544, 23.487960</text:p>
          </table:table-cell>
          <table:table-cell office:value-type="string" calcext:value-type="string">
            <text:p>Pas e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1711, 23.48820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001, 23.488528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030, 23.488733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266, 23.48907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705, 23.48968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787, 23.48992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850, 23.490382</text:p>
          </table:table-cell>
          <table:table-cell office:value-type="string" calcext:value-type="string">
            <text:p>Pinakida 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3068, 23.490729</text:p>
          </table:table-cell>
          <table:table-cell office:value-type="string" calcext:value-type="string">
            <text:p>Pinakides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3328, 23.49078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3878, 23.49054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4485, 23.489889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4804, 23.48939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4949, 23.489105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5595, 23.48845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6086, 23.48807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6101, 23.48804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6600, 23.487191</text:p>
          </table:table-cell>
          <table:table-cell office:value-type="string" calcext:value-type="string">
            <text:p>Tabela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2160, 23.49097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1369, 23.49104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410, 23.49127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20047, 23.49142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9061, 23.49184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796, 23.49216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493, 23.49243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8155, 23.49259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7607, 23.49284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7187, 23.49310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999, 23.49326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885, 23.49337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361, 23.49375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180, 23.49391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034, 23.49417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926, 23.49470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711, 23.49503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645, 23.49519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319, 23.49559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218, 23.49572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072, 23.496004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931, 23.49622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756, 23.49639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514, 23.49664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234, 23.49689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3930, 23.49740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3925, 23.495013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109, 23.494726</text:p>
          </table:table-cell>
          <table:table-cell office:value-type="string" calcext:value-type="string">
            <text:p>Pas a 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254, 23.49449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373, 23.494022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765, 23.49324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4966, 23.49258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265, 23.49201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688, 23.49105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5968, 23.49064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7.716034, 23.490284</text:p>
          </table:table-cell>
          <table:table-cell office:value-type="string" calcext:value-type="string">
            <text:p>Va </text:p>
          </table:table-cell>
        </table:table-row>
      </table:table>
      <table:table table:name="diadromi 6" table:style-name="ta1">
        <table:table-column table:style-name="co1" table:number-columns-repeated="2" table:default-cell-style-name="Default"/>
        <table:table-column table:style-name="co4" table:default-cell-style-name="ce1"/>
        <table:table-column table:style-name="co5" table:default-cell-style-name="ce1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5088, 23.459391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5213, 23.461141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995, 23.462373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816, 23.464347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433, 23.465839 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37.734146, 23.466948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970, 23.468092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015, 23.469506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944, 23.470636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051, 23.470984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926, 23.471588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078, 23.472634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203, 23.473438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639, 23.472980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550, 23.474071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363, 23.475184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342, 23.475280 </text:p>
          </table:table-cell>
          <table:table-cell office:value-type="string" calcext:value-type="string">
            <text:p>Pinakida neromilo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570, 23.476313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337, 23.477582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296, 23.479133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947, 23.479718 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657, 23.480435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735, 23.480694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964, 23.480996 </text:p>
          </table:table-cell>
          <table:table-cell office:value-type="string" calcext:value-type="string">
            <text:p>Pinakida kai ve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968, 23.48174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378, 23.482426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125, 23.482720 </text:p>
          </table:table-cell>
          <table:table-cell office:value-type="string" calcext:value-type="string">
            <text:p>Vdvd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916, 23.482905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873, 23.48296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887, 23.482998 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838, 23.483183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701, 23.483258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321, 23.482880 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452, 23.48237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434, 23.481898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121, 23.481341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3020, 23.480626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681, 23.480275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09, 23.479895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163, 23.479832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238, 23.479582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21, 23.478987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57, 23.478242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29, 23.477562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61, 23.47695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92, 23.476261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415, 23.475741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382, 23.47566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286, 23.47542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2086, 23.47515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1734, 23.474685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0842, 23.474856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846, 23.475207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107, 23.474735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697, 23.474283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752, 23.473994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688, 23.473692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311, 23.474073 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470, 23.474762 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501, 23.475521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646, 23.475861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643, 23.475867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756, 23.47626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884, 23.476415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143, 23.476648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413, 23.476945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678, 23.47752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065, 23.478098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247, 23.478606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369, 23.478790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668, 23.47926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937, 23.479891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126, 23.480385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110, 23.480804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987, 23.481169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000, 23.48130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9012, 23.481437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901, 23.481685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698, 23.482400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714, 23.483379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741, 23.483441 </text:p>
          </table:table-cell>
          <table:table-cell office:value-type="string" calcext:value-type="string">
            <text:p>Pinakuda aghios andreas kai velos dexia 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337, 23.483916 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8192, 23.484456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869, 23.485472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868, 23.485503 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807, 23.485570 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555, 23.485736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502, 23.485693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338, 23.485612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7044, 23.486110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26979, 23.486816 </text:p>
          </table:table-cell>
          <table:table-cell office:value-type="string" calcext:value-type="string">
            <text:p>Pinakida aloni 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4742, 23.457360 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.735598, 23.457202 </text:p>
          </table:table-cell>
          <table:table-cell office:value-type="string" calcext:value-type="string">
            <text:p>pasalo dexia </text:p>
          </table:table-cell>
        </table:table-row>
      </table:table>
      <table:table table:name="diadromi 2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7778, 23.481005</text:p>
          </table:table-cell>
          <table:table-cell office:value-type="string" calcext:value-type="string">
            <text:p>Pinakida politismou 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37.687771, 23.48100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8296, 23.481196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9102, 23.480915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9498, 23.481605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9669, 23.481916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89994, 23.48182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0781, 23.481081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1662, 23.480814</text:p>
          </table:table-cell>
          <table:table-cell office:value-type="string" calcext:value-type="string">
            <text:p>Pinakida drakospito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1645, 23.480767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007, 23.480675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084, 23.48079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175, 23.480713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491, 23.48083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716, 23.480933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2922, 23.481302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036, 23.48200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198, 23.482809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484, 23.48347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681, 23.48408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863, 23.484980</text:p>
          </table:table-cell>
          <table:table-cell office:value-type="string" calcext:value-type="string">
            <text:p>Pin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3865, 23.48498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4191, 23.48488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4503, 23.484663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4780, 23.48454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5128, 23.48448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5340, 23.48436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5599, 23.48422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5895, 23.48421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6259, 23.48435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6565, 23.48448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6777, 23.48429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7418, 23.48442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7749, 23.48469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7985, 23.48458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8359, 23.484312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8731, 23.48403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9263, 23.48394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699964, 23.48357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0818, 23.48314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1131, 23.48308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1771, 23.48291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2212, 23.48290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2680, 23.48286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2911, 23.48277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3042, 23.48282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3836, 23.48266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4912, 23.482293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6749, 23.48172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7292, 23.481259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707741, 23.480695</text:p>
          </table:table-cell>
          <table:table-cell office:value-type="string" calcext:value-type="string">
            <text:p>Tabeles </text:p>
          </table:table-cell>
        </table:table-row>
      </table:table>
      <table:table table:name="diadromi 3" table:style-name="ta1">
        <table:table-column table:style-name="co1" table:number-columns-repeated="2" table:default-cell-style-name="Default"/>
        <table:table-column table:style-name="co10" table:default-cell-style-name="ce1"/>
        <table:table-column table:style-name="co1" table:default-cell-style-name="ce1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08125, 23.480401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08505, 23.480195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37.708903, 23.47960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09746, 23.47839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0200, 23.47784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0062, 23.477125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09844, 23.476899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09928, 23.476648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0304, 23.47634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0800, 23.47622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1254, 23.47617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1597, 23.47594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1960, 23.47541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2384, 23.474969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2628, 23.47464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139, 23.47456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282, 23.474621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334, 23.47423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274, 23.474057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2994, 23.473341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2997, 23.47330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007, 23.47272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161, 23.47206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374, 23.47148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656, 23.47107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839, 23.47074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728, 23.47025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3867, 23.46954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4100, 23.468921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4212, 23.46853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4279, 23.46741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4322, 23.46654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.714723, 23.464711</text:p>
          </table:table-cell>
          <table:table-cell office:value-type="string" calcext:value-type="string">
            <text:p>Da </text:p>
          </table:table-cell>
        </table:table-row>
      </table:table>
      <table:table table:name="diadromi 5" table:style-name="ta1">
        <table:table-column table:style-name="co1" table:number-columns-repeated="2" table:default-cell-style-name="Default"/>
        <table:table-column table:style-name="co11" table:default-cell-style-name="ce2"/>
        <table:table-column table:style-name="co12" table:default-cell-style-name="ce2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 Altitude: </text:p>
          </table:table-cell>
          <table:table-cell table:style-name="Default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6770, 23.504502</text:p>
          </table:table-cell>
          <table:table-cell office:value-type="string" calcext:value-type="string">
            <text:p>Xa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7229, 23.504107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7401, 23.504192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37.707706, 23.50478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119, 23.505134</text:p>
          </table:table-cell>
          <table:table-cell office:value-type="string" calcext:value-type="string">
            <text:p>Xa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721, 23.504922</text:p>
          </table:table-cell>
          <table:table-cell table:style-name="Default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399, 23.50520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684, 23.505258</text:p>
          </table:table-cell>
          <table:table-cell office:value-type="string" calcext:value-type="string">
            <text:p>Pigadi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690, 23.50519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983, 23.50526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435, 23.50551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750, 23.50571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221, 23.506012</text:p>
          </table:table-cell>
          <table:table-cell office:value-type="string" calcext:value-type="string">
            <text:p>Ve da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442, 23.50631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419, 23.506354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517, 23.50659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614, 23.50678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840, 23.50715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044, 23.507341</text:p>
          </table:table-cell>
          <table:table-cell office:value-type="string" calcext:value-type="string">
            <text:p>Pas e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120, 23.50741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271, 23.507554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299, 23.50781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456, 23.508162</text:p>
          </table:table-cell>
          <table:table-cell office:value-type="string" calcext:value-type="string">
            <text:p>Pass e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717, 23.508578</text:p>
          </table:table-cell>
          <table:table-cell office:value-type="string" calcext:value-type="string">
            <text:p>Pas e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774, 23.50874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927, 23.50896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999, 23.50906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067, 23.50941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353, 23.50969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642, 23.50999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952, 23.51049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369, 23.510897</text:p>
          </table:table-cell>
          <table:table-cell office:value-type="string" calcext:value-type="string">
            <text:p>D e 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832, 23.512057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949, 23.512179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064, 23.51245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243, 23.512799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227, 23.51281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623, 23.51311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703, 23.51331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874, 23.513691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110, 23.513768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152, 23.513742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600, 23.513953</text:p>
          </table:table-cell>
          <table:table-cell office:value-type="string" calcext:value-type="string">
            <text:p>Kilindras dexia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584, 23.51397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877, 23.51443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688, 23.51481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621, 23.51523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921, 23.515794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7087, 23.516125</text:p>
          </table:table-cell>
          <table:table-cell office:value-type="string" calcext:value-type="string">
            <text:p>Tabela profoitis ilias kilindras aristera 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7438, 23.516360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7580, 23.51629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378, 23.516867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658, 23.517521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687, 23.518008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688, 23.518008</text:p>
          </table:table-cell>
          <table:table-cell office:value-type="string" calcext:value-type="string">
            <text:p>Tabela dendrou souvala 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728, 23.518142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600, 23.517991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554, 23.51823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a kai dd 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216, 23.520063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492, 23.520427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8027, 23.521212</text:p>
          </table:table-cell>
          <table:table-cell office:value-type="string" calcext:value-type="string">
            <text:p>D sidero colona 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7105, 23.520224</text:p>
          </table:table-cell>
          <table:table-cell office:value-type="string" calcext:value-type="string">
            <text:p>Xd 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951, 23.51996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785, 23.519813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583, 23.519539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292, 23.51923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145, 23.51903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6006, 23.51876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731, 23.518307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342, 23.517873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5157, 23.51744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858, 23.517143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677, 23.51722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548, 23.517387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448, 23.51763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428, 23.518158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4167, 23.518403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909, 23.51839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644, 23.51815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3581, 23.51808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987, 23.517980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2010, 23.518127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106, 23.518448</text:p>
          </table:table-cell>
          <table:table-cell office:value-type="string" calcext:value-type="string">
            <text:p>Tabela portes anitsaiou 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127, 23.518388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376, 23.517727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395, 23.51763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528, 23.517106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520, 23.516715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399, 23.516412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1105, 23.51598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538, 23.515645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140, 23.51536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888, 23.515044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624, 23.514726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300, 23.514393</text:p>
          </table:table-cell>
          <table:table-cell office:value-type="string" calcext:value-type="string">
            <text:p>Da 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038, 23.513877</text:p>
          </table:table-cell>
          <table:table-cell office:value-type="string" calcext:value-type="string">
            <text:p>Dd 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029, 23.51373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112, 23.513352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923, 23.512423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672, 23.511195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364, 23.510222</text:p>
          </table:table-cell>
          <table:table-cell office:value-type="string" calcext:value-type="string">
            <text:p>Pas d kai ve 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269, 23.509786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315, 23.509521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388, 23.508949</text:p>
          </table:table-cell>
          <table:table-cell office:value-type="string" calcext:value-type="string">
            <text:p>Va 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354, 23.508706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374, 23.508602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8786, 23.508610</text:p>
          </table:table-cell>
          <table:table-cell office:value-type="string" calcext:value-type="string">
            <text:p>Vd 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048, 23.508310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09546, 23.507783</text:p>
          </table:table-cell>
          <table:table-cell office:value-type="string" calcext:value-type="string">
            <text:p>De 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032, 23.507364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710823, 23.506819</text:p>
          </table:table-cell>
          <table:table-cell office:value-type="string" calcext:value-type="string">
            <text:p>Ve 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e kai tabela profitis ilias 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Tabela portes anitsaiou dexia colona 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known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diadromi 4'.A4:'diadromi 4'.AMJ7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diadromi 2'.A1:'diadromi 2'.AMJ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00/00/0000</text:date>, <text:time style:data-style-name="N2" text:time-value="23:32:16.7550448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lon </meta:initial-creator>
    <meta:creation-date>2015-06-22T23:30:27.833330203</meta:creation-date>
    <dc:date>2015-06-23T23:33:08.514823152</dc:date>
    <dc:creator>coulon </dc:creator>
    <meta:editing-duration>PT42M26S</meta:editing-duration>
    <meta:editing-cycles>6</meta:editing-cycles>
    <meta:generator>LibreOffice/4.2.8.2$Linux_x86 LibreOffice_project/420m0$Build-2</meta:generator>
    <meta:document-statistic meta:table-count="5" meta:cell-count="1479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y"
args1(0).Value = 1
args1(1).Name = "Sel"
args1(1).Value = false

dispatcher.executeDispatch(document, ".uno:GoDown", "", 0, args1())

rem ----------------------------------------------------------------------
dispatcher.executeDispatch(document, ".uno:Cut", "", 0, Array())

rem ----------------------------------------------------------------------
dim args3(4) as new com.sun.star.beans.PropertyValue
args3(0).Name = "CharPreviewFontName.StyleName"
args3(0).Value = ""
args3(1).Name = "CharPreviewFontName.Pitch"
args3(1).Value = 2
args3(2).Name = "CharPreviewFontName.CharSet"
args3(2).Value = -1
args3(3).Name = "CharPreviewFontName.Family"
args3(3).Value = 5
args3(4).Name = "CharPreviewFontName.FamilyName"
args3(4).Value = "Liberation Sans"

dispatcher.executeDispatch(document, ".uno:CharPreviewFontName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dim args5(1) as new com.sun.star.beans.PropertyValue
args5(0).Name = "By"
args5(0).Value = 1
args5(1).Name = "Sel"
args5(1).Value = false

dispatcher.executeDispatch(document, ".uno:GoUp", "", 0, args5())

rem ----------------------------------------------------------------------
dispatcher.executeDispatch(document, ".uno:Paste", "", 0, Array())

rem ----------------------------------------------------------------------
dim args7(4) as new com.sun.star.beans.PropertyValue
args7(0).Name = "CharPreviewFontName.StyleName"
args7(0).Value = ""
args7(1).Name = "CharPreviewFontName.Pitch"
args7(1).Value = 2
args7(2).Name = "CharPreviewFontName.CharSet"
args7(2).Value = -1
args7(3).Name = "CharPreviewFontName.Family"
args7(3).Value = 3
args7(4).Name = "CharPreviewFontName.FamilyName"
args7(4).Value = "Liberation Serif"

dispatcher.executeDispatch(document, ".uno:CharPreviewFontName", "", 0, args7())

rem ----------------------------------------------------------------------
dim args8(1) as new com.sun.star.beans.PropertyValue
args8(0).Name = "By"
args8(0).Value = 1
args8(1).Name = "Sel"
args8(1).Value = false

dispatcher.executeDispatch(document, ".uno:GoDown", "", 0, args8())

rem ----------------------------------------------------------------------
dim args9(4) as new com.sun.star.beans.PropertyValue
args9(0).Name = "CharPreviewFontName.StyleName"
args9(0).Value = ""
args9(1).Name = "CharPreviewFontName.Pitch"
args9(1).Value = 2
args9(2).Name = "CharPreviewFontName.CharSet"
args9(2).Value = -1
args9(3).Name = "CharPreviewFontName.Family"
args9(3).Value = 5
args9(4).Name = "CharPreviewFontName.FamilyName"
args9(4).Value = "Liberation Sans"

dispatcher.executeDispatch(document, ".uno:CharPreviewFontName", "", 0, args9())

rem ----------------------------------------------------------------------
dim args10(1) as new com.sun.star.beans.PropertyValue
args10(0).Name = "By"
args10(0).Value = 1
args10(1).Name = "Sel"
args10(1).Value = false

dispatcher.executeDispatch(document, ".uno:GoDown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4) as new com.sun.star.beans.PropertyValue
args12(0).Name = "CharPreviewFontName.StyleName"
args12(0).Value = ""
args12(1).Name = "CharPreviewFontName.Pitch"
args12(1).Value = 2
args12(2).Name = "CharPreviewFontName.CharSet"
args12(2).Value = -1
args12(3).Name = "CharPreviewFontName.Family"
args12(3).Value = 3
args12(4).Name = "CharPreviewFontName.FamilyName"
args12(4).Value = "Liberation Serif"

dispatcher.executeDispatch(document, ".uno:CharPreviewFontName", "", 0, args12())

rem ----------------------------------------------------------------------
dispatcher.executeDispatch(document, ".uno:Cut", "", 0, Array())

rem ----------------------------------------------------------------------
dim args14(4) as new com.sun.star.beans.PropertyValue
args14(0).Name = "CharPreviewFontName.StyleName"
args14(0).Value = ""
args14(1).Name = "CharPreviewFontName.Pitch"
args14(1).Value = 2
args14(2).Name = "CharPreviewFontName.CharSet"
args14(2).Value = -1
args14(3).Name = "CharPreviewFontName.Family"
args14(3).Value = 5
args14(4).Name = "CharPreviewFontName.FamilyName"
args14(4).Value = "Liberation Sans"

dispatcher.executeDispatch(document, ".uno:CharPreviewFontName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Right", "", 0, args16())

rem ----------------------------------------------------------------------
dim args17(1) as new com.sun.star.beans.PropertyValue
args17(0).Name = "By"
args17(0).Value = 1
args17(1).Name = "Sel"
args17(1).Value = false

dispatcher.executeDispatch(document, ".uno:GoUp", "", 0, args17())

rem ----------------------------------------------------------------------
dim args18(1) as new com.sun.star.beans.PropertyValue
args18(0).Name = "By"
args18(0).Value = 1
args18(1).Name = "Sel"
args18(1).Value = false

dispatcher.executeDispatch(document, ".uno:GoUp", "", 0, args18())

rem ----------------------------------------------------------------------
dispatcher.executeDispatch(document, ".uno:Paste", "", 0, Array())

rem ----------------------------------------------------------------------
dim args20(4) as new com.sun.star.beans.PropertyValue
args20(0).Name = "CharPreviewFontName.StyleName"
args20(0).Value = ""
args20(1).Name = "CharPreviewFontName.Pitch"
args20(1).Value = 2
args20(2).Name = "CharPreviewFontName.CharSet"
args20(2).Value = -1
args20(3).Name = "CharPreviewFontName.Family"
args20(3).Value = 3
args20(4).Name = "CharPreviewFontName.FamilyName"
args20(4).Value = "Liberation Serif"

dispatcher.executeDispatch(document, ".uno:CharPreviewFontName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rem ----------------------------------------------------------------------
dim args22(4) as new com.sun.star.beans.PropertyValue
args22(0).Name = "CharPreviewFontName.StyleName"
args22(0).Value = ""
args22(1).Name = "CharPreviewFontName.Pitch"
args22(1).Value = 2
args22(2).Name = "CharPreviewFontName.CharSet"
args22(2).Value = -1
args22(3).Name = "CharPreviewFontName.Family"
args22(3).Value = 5
args22(4).Name = "CharPreviewFontName.FamilyName"
args22(4).Value = "Liberation Sans"

dispatcher.executeDispatch(document, ".uno:CharPreviewFontName", "", 0, args22())

rem ----------------------------------------------------------------------
dim args23(1) as new com.sun.star.beans.PropertyValue
args23(0).Name = "By"
args23(0).Value = 1
args23(1).Name = "Sel"
args23(1).Value = false

dispatcher.executeDispatch(document, ".uno:GoDown", "", 0, args23())

rem ----------------------------------------------------------------------
dim args24(1) as new com.sun.star.beans.PropertyValue
args24(0).Name = "By"
args24(0).Value = 1
args24(1).Name = "Sel"
args24(1).Value = false

dispatcher.executeDispatch(document, ".uno:GoDown", "", 0, args24())

rem ----------------------------------------------------------------------
dim args25(1) as new com.sun.star.beans.PropertyValue
args25(0).Name = "By"
args25(0).Value = 1
args25(1).Name = "Sel"
args25(1).Value = false

dispatcher.executeDispatch(document, ".uno:GoLeft", "", 0, args25())

rem ----------------------------------------------------------------------
dim args26(1) as new com.sun.star.beans.PropertyValue
args26(0).Name = "By"
args26(0).Value = 1
args26(1).Name = "Sel"
args26(1).Value = false

dispatcher.executeDispatch(document, ".uno:GoLeft", "", 0, args26())

rem ----------------------------------------------------------------------
dim args27(4) as new com.sun.star.beans.PropertyValue
args27(0).Name = "CharPreviewFontName.StyleName"
args27(0).Value = ""
args27(1).Name = "CharPreviewFontName.Pitch"
args27(1).Value = 2
args27(2).Name = "CharPreviewFontName.CharSet"
args27(2).Value = -1
args27(3).Name = "CharPreviewFontName.Family"
args27(3).Value = 3
args27(4).Name = "CharPreviewFontName.FamilyName"
args27(4).Value = "Liberation Serif"

dispatcher.executeDispatch(document, ".uno:CharPreviewFontName", "", 0, args2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