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512cm"/>
    </style:style>
    <style:style style:name="co16" style:family="table-column">
      <style:table-column-properties fo:break-before="auto" style:column-width="1.903cm"/>
    </style:style>
    <style:style style:name="co17" style:family="table-column">
      <style:table-column-properties fo:break-before="auto" style:column-width="2.297cm"/>
    </style:style>
    <style:style style:name="co18" style:family="table-column">
      <style:table-column-properties fo:break-before="auto" style:column-width="3.023cm"/>
    </style:style>
    <style:style style:name="co19" style:family="table-column">
      <style:table-column-properties fo:break-before="auto" style:column-width="2.043cm"/>
    </style:style>
    <style:style style:name="co20" style:family="table-column">
      <style:table-column-properties fo:break-before="auto" style:column-width="2.212cm"/>
    </style:style>
    <style:style style:name="co21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681cm"/>
    </style:style>
    <style:style style:name="co25" style:family="table-column">
      <style:table-column-properties fo:break-before="auto" style:column-width="6.0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4.117cm"/>
    </style:style>
    <style:style style:name="co13" style:family="table-column">
      <style:table-column-properties fo:break-before="auto" style:column-width="6.724cm"/>
    </style:style>
    <style:style style:name="co22" style:family="table-column">
      <style:table-column-properties fo:break-before="auto" style:column-width="7.488cm"/>
    </style:style>
    <style:style style:name="co23" style:family="table-column">
      <style:table-column-properties fo:break-before="auto" style:column-width="1.238cm"/>
    </style:style>
    <style:style style:name="co24" style:family="table-column">
      <style:table-column-properties fo:break-before="auto" style:column-width="1.909cm"/>
    </style:style>
    <style:style style:name="co26" style:family="table-column">
      <style:table-column-properties fo:break-before="auto" style:column-width="6.371cm"/>
    </style:style>
    <style:style style:name="co27" style:family="table-column">
      <style:table-column-properties fo:break-before="auto" style:column-width="2.004cm"/>
    </style:style>
    <style:style style:name="co28" style:family="table-column">
      <style:table-column-properties fo:break-before="auto" style:column-width="6.581cm"/>
    </style:style>
    <style:style style:name="co29" style:family="table-column">
      <style:table-column-properties fo:break-before="auto" style:column-width="2.932cm"/>
    </style:style>
    <style:style style:name="co30" style:family="table-column">
      <style:table-column-properties fo:break-before="auto" style:column-width="8.396cm"/>
    </style:style>
    <style:style style:name="co31" style:family="table-column">
      <style:table-column-properties fo:break-before="auto" style:column-width="9.677cm"/>
    </style:style>
    <style:style style:name="co32" style:family="table-column">
      <style:table-column-properties fo:break-before="auto" style:column-width="1.792cm"/>
    </style:style>
    <style:style style:name="co33" style:family="table-column">
      <style:table-column-properties fo:break-before="auto" style:column-width="2.997cm"/>
    </style:style>
    <style:style style:name="co34" style:family="table-column">
      <style:table-column-properties fo:break-before="auto" style:column-width="15.231cm"/>
    </style:style>
    <style:style style:name="co35" style:family="table-column">
      <style:table-column-properties fo:break-before="auto" style:column-width="5.886cm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575cm" fo:break-before="auto" style:use-optimal-row-height="true"/>
    </style:style>
    <style:style style:name="ro8" style:family="table-row">
      <style:table-row-properties style:row-height="0.653cm" fo:break-before="auto" style:use-optimal-row-height="true"/>
    </style:style>
    <style:style style:name="ro13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861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46cm" fo:break-before="auto" style:use-optimal-row-height="true"/>
    </style:style>
    <style:style style:name="ro17" style:family="table-row">
      <style:table-row-properties style:row-height="0.76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4.71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20" style:family="table-row">
      <style:table-row-properties style:row-height="0.926cm" fo:break-before="auto" style:use-optimal-row-height="true"/>
    </style:style>
    <style:style style:name="ro21" style:family="table-row">
      <style:table-row-properties style:row-height="0.529cm" fo:break-before="auto" style:use-optimal-row-height="true"/>
    </style:style>
    <style:style style:name="ro22" style:family="table-row">
      <style:table-row-properties style:row-height="1.007cm" fo:break-before="auto" style:use-optimal-row-height="true"/>
    </style:style>
    <style:style style:name="ro23" style:family="table-row">
      <style:table-row-properties style:row-height="0.633cm" fo:break-before="auto" style:use-optimal-row-height="tru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1.799cm" fo:break-before="auto" style:use-optimal-row-height="false"/>
    </style:style>
    <style:style style:name="ro26" style:family="table-row">
      <style:table-row-properties style:row-height="1.078cm" fo:break-before="auto" style:use-optimal-row-height="false"/>
    </style:style>
    <style:style style:name="ro27" style:family="table-row">
      <style:table-row-properties style:row-height="2.711cm" fo:break-before="auto" style:use-optimal-row-height="false"/>
    </style:style>
    <style:style style:name="ro28" style:family="table-row">
      <style:table-row-properties style:row-height="2.752cm" fo:break-before="auto" style:use-optimal-row-height="false"/>
    </style:style>
    <style:style style:name="ro29" style:family="table-row">
      <style:table-row-properties style:row-height="1.72cm" fo:break-before="auto" style:use-optimal-row-height="false"/>
    </style:style>
    <style:style style:name="ro30" style:family="table-row">
      <style:table-row-properties style:row-height="3.526cm" fo:break-before="auto" style:use-optimal-row-height="false"/>
    </style:style>
    <style:style style:name="ta3" style:family="table" style:master-page-name="PageStyle_5f_ylika">
      <style:table-properties table:display="true" style:writing-mode="lr-tb"/>
    </style:style>
    <style:style style:name="ta5" style:family="table" style:master-page-name="PageStyle_5f_plakidia">
      <style:table-properties table:display="true" style:writing-mode="lr-tb"/>
    </style:style>
    <style:style style:name="ta4" style:family="table" style:master-page-name="PageStyle_5f_monopati_20_05">
      <style:table-properties table:display="true" style:writing-mode="lr-tb"/>
    </style:style>
    <style:style style:name="ta6" style:family="table" style:master-page-name="PageStyle_5f_shmeia">
      <style:table-properties table:display="true" style:writing-mode="lr-tb"/>
    </style:style>
    <style:style style:name="ta7" style:family="table" style:master-page-name="PageStyle_5f_pinakides">
      <style:table-properties table:display="true" style:writing-mode="lr-tb"/>
    </style:style>
    <number:text-style style:name="N100">
      <number:text-content/>
    </number:text-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I5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I5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I5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I5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I5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J4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J5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J5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J5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J5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J5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J5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J5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J5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J5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J5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K4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K5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K5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K5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K5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K5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K5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K5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K5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K5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K5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L4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L5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L6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L7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L8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L9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L10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L11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L12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L13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L14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L15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L16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L17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L18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M4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M5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M6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M7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M8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M9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M10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M11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M12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M13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M14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M15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M16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M17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M18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N4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N5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N6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N7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N8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N9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N10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N11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N12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N13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N14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N15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N16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N17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N18"/>
    </style:style>
    <style:style style:name="ce17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O4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O5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O6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O7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O8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O9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O10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O11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O12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O13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O14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O15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O16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O17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O18"/>
    </style:style>
    <style:style style:name="ce193" style:family="table-cell" style:parent-style-name="Default">
      <style:table-cell-properties style:diagonal-bl-tr="none" style:diagonal-tl-br="none" fo:border="0.06pt solid #000000" style:rotation-align="none"/>
      <style:text-properties style:text-position=""/>
    </style:style>
    <style:style style:name="ce194" style:family="table-cell" style:parent-style-name="Default">
      <style:text-properties style:text-position=""/>
      <style:map style:condition="cell-content()=0" style:apply-style-name="ConditionalStyle_5f_1" style:base-cell-address="ylika.P5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P5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P15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P16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P17"/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P18"/>
    </style:style>
    <style:style style:name="ce200" style:family="table-cell" style:parent-style-name="Default">
      <style:text-properties style:text-position=""/>
      <style:map style:condition="cell-content()=0" style:apply-style-name="ConditionalStyle_5f_1" style:base-cell-address="ylika.Q5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Q5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Q15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Q16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Q17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Q18"/>
    </style:style>
    <style:style style:name="ce206" style:family="table-cell" style:parent-style-name="Default">
      <style:text-properties style:text-position=""/>
      <style:map style:condition="cell-content()=0" style:apply-style-name="ConditionalStyle_5f_1" style:base-cell-address="ylika.R5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R5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R15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R16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R17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R18"/>
    </style:style>
    <style:style style:name="ce212" style:family="table-cell" style:parent-style-name="Default">
      <style:text-properties style:text-position=""/>
      <style:map style:condition="cell-content()=0" style:apply-style-name="ConditionalStyle_5f_1" style:base-cell-address="ylika.S5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S5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S15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S16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S17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S18"/>
    </style:style>
    <style:style style:name="ce218" style:family="table-cell" style:parent-style-name="Default">
      <style:text-properties style:text-position=""/>
      <style:map style:condition="cell-content()=0" style:apply-style-name="ConditionalStyle_5f_1" style:base-cell-address="ylika.T5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T5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T15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T16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T17"/>
    </style:style>
    <style:style style:name="ce2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T18"/>
    </style:style>
    <style:style style:name="ce224" style:family="table-cell" style:parent-style-name="Default">
      <style:text-properties style:text-position=""/>
      <style:map style:condition="cell-content()=0" style:apply-style-name="ConditionalStyle_5f_1" style:base-cell-address="ylika.U5"/>
    </style:style>
    <style:style style:name="ce2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U5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U15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U16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U17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U18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B5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B6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B15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B16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B17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B18"/>
    </style:style>
    <style:style style:name="ce3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C5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1" style:base-cell-address="ylika.C5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C5"/>
    </style:style>
    <style:style style:name="ce4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D5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D6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D6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D6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D6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D6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D6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D6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D6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D6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D6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E5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E5"/>
    </style:style>
    <style:style style:name="ce5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F4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F5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F6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F7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F8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F9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F10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F11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F12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F13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G4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G5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G6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G7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G8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G9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G10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G11"/>
    </style:style>
    <style:style style:name="ce8" style:family="table-cell" style:parent-style-name="Default">
      <style:table-cell-properties style:rotation-align="none"/>
      <style:text-properties style:text-position="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G12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G13"/>
    </style:style>
    <style:style style:name="ce8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H4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H5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H5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H5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H5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H5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H5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H5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H5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H5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H5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I4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I5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I5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I5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I5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I5"/>
    </style:style>
    <style:style style:name="ce24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c0504d" style:text-outline="false" style:text-line-through-style="none" style:text-line-through-type="none" style:font-name="Arial" fo:font-size="23.5pt" fo:font-style="normal" fo:text-shadow="none" style:text-underline-style="none" fo:font-weight="normal" style:font-size-asian="23.5pt" style:font-style-asian="normal" style:font-weight-asian="normal" style:font-size-complex="23.5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c0504d" style:text-outline="false" style:text-line-through-style="none" style:text-line-through-type="none" style:font-name="Arial" fo:font-size="14.5pt" fo:font-style="normal" fo:text-shadow="none" style:text-underline-style="none" fo:font-weight="normal" style:font-size-asian="14.5pt" style:font-style-asian="normal" style:font-weight-asian="normal" style:font-size-complex="14.5pt" style:font-style-complex="normal" style:font-weight-complex="normal"/>
    </style:style>
    <style:style style:name="ce3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4f81b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21" style:family="table-cell" style:parent-style-name="Default">
      <style:table-cell-properties style:rotation-align="none"/>
    </style:style>
    <style:style style:name="ce3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4f81b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29" style:family="table-cell" style:parent-style-name="Default">
      <style:table-cell-properties fo:background-color="#cc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1" style:family="table-cell" style:parent-style-name="Default">
      <style:table-cell-properties fo:background-color="#cccc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2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B5"/>
    </style:style>
    <style:style style:name="ce34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B6"/>
    </style:style>
    <style:style style:name="ce3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B6"/>
    </style:style>
    <style:style style:name="ce3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B15"/>
    </style:style>
    <style:style style:name="ce3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B16"/>
    </style:style>
    <style:style style:name="ce3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B17"/>
    </style:style>
    <style:style style:name="ce3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B18"/>
    </style:style>
    <style:style style:name="ce35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C5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1" style:base-cell-address="ylika.C5"/>
    </style:style>
    <style:style style:name="ce3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C5"/>
    </style:style>
    <style:style style:name="ce35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D5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D6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D6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D6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D6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D6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D6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D6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D6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D6"/>
    </style:style>
    <style:style style:name="ce3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D6"/>
    </style:style>
    <style:style style:name="ce36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E5"/>
    </style:style>
    <style:style style:name="ce3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E5"/>
    </style:style>
    <style:style style:name="ce37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F4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F5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F6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F7"/>
    </style:style>
    <style:style style:name="ce37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F8"/>
    </style:style>
    <style:style style:name="ce37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F9"/>
    </style:style>
    <style:style style:name="ce37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F10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F11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F12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F13"/>
    </style:style>
    <style:style style:name="ce3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8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G4"/>
    </style:style>
    <style:style style:name="ce38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G5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G6"/>
    </style:style>
    <style:style style:name="ce38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G7"/>
    </style:style>
    <style:style style:name="ce39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G8"/>
    </style:style>
    <style:style style:name="ce39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G9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G10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G11"/>
    </style:style>
    <style:style style:name="ce39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G12"/>
    </style:style>
    <style:style style:name="ce39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G13"/>
    </style:style>
    <style:style style:name="ce39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H4"/>
    </style:style>
    <style:style style:name="ce39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H5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H5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H5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H5"/>
    </style:style>
    <style:style style:name="ce40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H5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H5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H5"/>
    </style:style>
    <style:style style:name="ce40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H5"/>
    </style:style>
    <style:style style:name="ce40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H5"/>
    </style:style>
    <style:style style:name="ce4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H5"/>
    </style:style>
    <style:style style:name="ce40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I4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I5"/>
    </style:style>
    <style:style style:name="ce4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I5"/>
    </style:style>
    <style:style style:name="ce4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I5"/>
    </style:style>
    <style:style style:name="ce4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I5"/>
    </style:style>
    <style:style style:name="ce4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I5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I5"/>
    </style:style>
    <style:style style:name="ce4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I5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I5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I5"/>
    </style:style>
    <style:style style:name="ce4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I5"/>
    </style:style>
    <style:style style:name="ce4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J4"/>
    </style:style>
    <style:style style:name="ce4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J5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J5"/>
    </style:style>
    <style:style style:name="ce4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J5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J5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J5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J5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J5"/>
    </style:style>
    <style:style style:name="ce4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J5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J5"/>
    </style:style>
    <style:style style:name="ce4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J5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K4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K5"/>
    </style:style>
    <style:style style:name="ce4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K5"/>
    </style:style>
    <style:style style:name="ce4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K5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K5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K5"/>
    </style:style>
    <style:style style:name="ce4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K5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K5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K5"/>
    </style:style>
    <style:style style:name="ce4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K5"/>
    </style:style>
    <style:style style:name="ce4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K5"/>
    </style:style>
    <style:style style:name="ce4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L4"/>
    </style:style>
    <style:style style:name="ce44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L5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L6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L7"/>
    </style:style>
    <style:style style:name="ce44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L8"/>
    </style:style>
    <style:style style:name="ce4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L9"/>
    </style:style>
    <style:style style:name="ce44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L10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L11"/>
    </style:style>
    <style:style style:name="ce4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L12"/>
    </style:style>
    <style:style style:name="ce4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L13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L14"/>
    </style:style>
    <style:style style:name="ce45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L15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L16"/>
    </style:style>
    <style:style style:name="ce45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L17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L18"/>
    </style:style>
    <style:style style:name="ce4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M4"/>
    </style:style>
    <style:style style:name="ce46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M5"/>
    </style:style>
    <style:style style:name="ce46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M6"/>
    </style:style>
    <style:style style:name="ce46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M7"/>
    </style:style>
    <style:style style:name="ce46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M8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M9"/>
    </style:style>
    <style:style style:name="ce46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M10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M11"/>
    </style:style>
    <style:style style:name="ce46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M12"/>
    </style:style>
    <style:style style:name="ce47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M13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M14"/>
    </style:style>
    <style:style style:name="ce47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M15"/>
    </style:style>
    <style:style style:name="ce47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M16"/>
    </style:style>
    <style:style style:name="ce47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M17"/>
    </style:style>
    <style:style style:name="ce47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M18"/>
    </style:style>
    <style:style style:name="ce47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N4"/>
    </style:style>
    <style:style style:name="ce47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N5"/>
    </style:style>
    <style:style style:name="ce47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N6"/>
    </style:style>
    <style:style style:name="ce47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N7"/>
    </style:style>
    <style:style style:name="ce48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N8"/>
    </style:style>
    <style:style style:name="ce48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N9"/>
    </style:style>
    <style:style style:name="ce48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N10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N11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N12"/>
    </style:style>
    <style:style style:name="ce48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N13"/>
    </style:style>
    <style:style style:name="ce48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N14"/>
    </style:style>
    <style:style style:name="ce48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N15"/>
    </style:style>
    <style:style style:name="ce48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N16"/>
    </style:style>
    <style:style style:name="ce48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N17"/>
    </style:style>
    <style:style style:name="ce49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N18"/>
    </style:style>
    <style:style style:name="ce49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O4"/>
    </style:style>
    <style:style style:name="ce49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O5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O6"/>
    </style:style>
    <style:style style:name="ce49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O7"/>
    </style:style>
    <style:style style:name="ce49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O8"/>
    </style:style>
    <style:style style:name="ce49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O9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O10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O11"/>
    </style:style>
    <style:style style:name="ce50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O12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O13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O14"/>
    </style:style>
    <style:style style:name="ce50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O15"/>
    </style:style>
    <style:style style:name="ce50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O16"/>
    </style:style>
    <style:style style:name="ce50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O17"/>
    </style:style>
    <style:style style:name="ce50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ylika.O18"/>
    </style:style>
    <style:style style:name="ce507" style:family="table-cell" style:parent-style-name="Default">
      <style:table-cell-properties style:diagonal-bl-tr="none" style:diagonal-tl-br="none" fo:border="0.06pt solid #000000" style:rotation-align="none"/>
    </style:style>
    <style:style style:name="ce508" style:family="table-cell" style:parent-style-name="Default">
      <style:map style:condition="cell-content()=0" style:apply-style-name="ConditionalStyle_5f_1" style:base-cell-address="ylika.P5"/>
    </style:style>
    <style:style style:name="ce5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P5"/>
    </style:style>
    <style:style style:name="ce5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P15"/>
    </style:style>
    <style:style style:name="ce5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P16"/>
    </style:style>
    <style:style style:name="ce5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P17"/>
    </style:style>
    <style:style style:name="ce5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P18"/>
    </style:style>
    <style:style style:name="ce514" style:family="table-cell" style:parent-style-name="Default">
      <style:map style:condition="cell-content()=0" style:apply-style-name="ConditionalStyle_5f_1" style:base-cell-address="ylika.Q5"/>
    </style:style>
    <style:style style:name="ce5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Q5"/>
    </style:style>
    <style:style style:name="ce5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Q15"/>
    </style:style>
    <style:style style:name="ce5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Q16"/>
    </style:style>
    <style:style style:name="ce5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Q17"/>
    </style:style>
    <style:style style:name="ce5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Q18"/>
    </style:style>
    <style:style style:name="ce520" style:family="table-cell" style:parent-style-name="Default">
      <style:map style:condition="cell-content()=0" style:apply-style-name="ConditionalStyle_5f_1" style:base-cell-address="ylika.R5"/>
    </style:style>
    <style:style style:name="ce5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R5"/>
    </style:style>
    <style:style style:name="ce5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R15"/>
    </style:style>
    <style:style style:name="ce5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R16"/>
    </style:style>
    <style:style style:name="ce5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R17"/>
    </style:style>
    <style:style style:name="ce5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R18"/>
    </style:style>
    <style:style style:name="ce526" style:family="table-cell" style:parent-style-name="Default">
      <style:map style:condition="cell-content()=0" style:apply-style-name="ConditionalStyle_5f_1" style:base-cell-address="ylika.S5"/>
    </style:style>
    <style:style style:name="ce5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S5"/>
    </style:style>
    <style:style style:name="ce5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S15"/>
    </style:style>
    <style:style style:name="ce5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S16"/>
    </style:style>
    <style:style style:name="ce5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S17"/>
    </style:style>
    <style:style style:name="ce5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S18"/>
    </style:style>
    <style:style style:name="ce532" style:family="table-cell" style:parent-style-name="Default">
      <style:map style:condition="cell-content()=0" style:apply-style-name="ConditionalStyle_5f_1" style:base-cell-address="ylika.T5"/>
    </style:style>
    <style:style style:name="ce5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T5"/>
    </style:style>
    <style:style style:name="ce5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T15"/>
    </style:style>
    <style:style style:name="ce5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T16"/>
    </style:style>
    <style:style style:name="ce5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T17"/>
    </style:style>
    <style:style style:name="ce5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T18"/>
    </style:style>
    <style:style style:name="ce538" style:family="table-cell" style:parent-style-name="Default">
      <style:map style:condition="cell-content()=0" style:apply-style-name="ConditionalStyle_5f_1" style:base-cell-address="ylika.U5"/>
    </style:style>
    <style:style style:name="ce5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U5"/>
    </style:style>
    <style:style style:name="ce5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U15"/>
    </style:style>
    <style:style style:name="ce5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U16"/>
    </style:style>
    <style:style style:name="ce5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U17"/>
    </style:style>
    <style:style style:name="ce5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" style:base-cell-address="ylika.U18"/>
    </style:style>
    <style:style style:name="ce54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0.74pt solid #000000" style:rotation-align="none"/>
    </style:style>
    <style:style style:name="ce5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55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5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5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solid" svg:stroke-width="0.071cm" svg:stroke-color="#3a5f8b" draw:stroke-linejoin="round" draw:fill="solid" draw:fill-color="#c68946" draw:textarea-vertical-align="middle" draw:auto-grow-height="false" draw:fit-to-size="false" fo:min-height="0cm" fo:min-width="0cm" fo:padding-top="0.1cm" fo:padding-bottom="0.1cm" fo:padding-left="0.1cm" fo:padding-right="0.1cm" fo:wrap-option="wrap"/>
    </style:style>
    <style:style style:name="gr2" style:family="graphic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" style:family="graphic">
      <style:graphic-properties draw:stroke="none" svg:stroke-width="0.026cm" draw:fill="none" draw:textarea-vertical-align="middle" draw:auto-grow-height="false" draw:fit-to-size="false" fo:min-height="0cm" fo:min-width="0cm" fo:padding-top="0.1cm" fo:padding-bottom="0.1cm" fo:padding-left="0.1cm" fo:padding-right="0.1cm" fo:wrap-option="wrap"/>
    </style:style>
    <style:style style:name="gr4" style:family="graphic">
      <style:graphic-properties draw:stroke="none" svg:stroke-width="0.026cm" draw:fill="none" draw:textarea-vertical-align="top" draw:auto-grow-height="false" fo:min-height="17.726cm" fo:min-width="0cm" fo:padding-top="0.125cm" fo:padding-bottom="0.125cm" fo:padding-left="0.25cm" fo:padding-right="0.25cm" fo:wrap-option="wrap"/>
    </style:style>
    <style:style style:name="gr5" style:family="graphic">
      <style:graphic-properties draw:stroke="none" svg:stroke-width="0.026cm" draw:fill="none" draw:textarea-vertical-align="top" draw:auto-grow-height="false" fo:min-height="4.099cm" fo:min-width="0.04cm" fo:padding-top="0.125cm" fo:padding-bottom="0.125cm" fo:padding-left="0.25cm" fo:padding-right="0.25cm" fo:wrap-option="wrap"/>
    </style:style>
    <style:style style:name="gr6" style:family="graphic">
      <style:graphic-properties draw:stroke="none" svg:stroke-width="0.026cm" draw:fill="none" draw:textarea-vertical-align="top" draw:auto-grow-height="false" draw:fit-to-size="false" fo:min-height="4.271cm" fo:min-width="0.852cm" fo:padding-top="0cm" fo:padding-bottom="0cm" fo:padding-left="0cm" fo:padding-right="0cm" fo:wrap-option="wrap"/>
    </style:style>
    <style:style style:name="gr7" style:family="graphic">
      <style:graphic-properties draw:stroke="none" svg:stroke-width="0.026cm" draw:fill="none" draw:textarea-vertical-align="top" draw:auto-grow-height="false" draw:fit-to-size="false" fo:min-height="4.435cm" fo:min-width="7.043cm" fo:padding-top="0cm" fo:padding-bottom="0cm" fo:padding-left="0cm" fo:padding-right="0cm" fo:wrap-option="wrap"/>
    </style:style>
    <style:style style:name="gr8" style:family="graphic">
      <style:graphic-properties draw:stroke="none" svg:stroke-width="0.026cm" draw:fill="none" draw:textarea-vertical-align="top" draw:auto-grow-height="false" fo:min-height="4.254cm" fo:min-width="7.547cm" fo:padding-top="0.125cm" fo:padding-bottom="0.125cm" fo:padding-left="0.25cm" fo:padding-right="0.25cm" fo:wrap-option="wrap"/>
    </style:style>
    <style:style style:name="gr9" style:family="graphic" style:list-style-name="L17">
      <style:graphic-properties draw:stroke="solid" svg:stroke-width="0.071cm" svg:stroke-color="#3a5f8b" draw:stroke-linejoin="round" draw:fill="solid" draw:fill-color="#c68946" draw:textarea-vertical-align="middle" draw:auto-grow-height="false" draw:fit-to-size="false" fo:min-height="0.075cm" fo:min-width="0.509cm" fo:padding-top="0.1cm" fo:padding-bottom="0.1cm" fo:padding-left="0.1cm" fo:padding-right="0.1cm" fo:wrap-option="wrap"/>
    </style:style>
    <style:style style:name="gr10" style:family="graphic" style:list-style-name="L18">
      <style:graphic-properties draw:stroke="solid" svg:stroke-width="0.071cm" svg:stroke-color="#3a5f8b" draw:stroke-linejoin="round" draw:fill="solid" draw:fill-color="#c68946" draw:textarea-vertical-align="middle" draw:auto-grow-height="false" draw:fit-to-size="false" fo:min-height="0cm" fo:min-width="0cm" fo:padding-top="0.1cm" fo:padding-bottom="0.1cm" fo:padding-left="0.1cm" fo:padding-right="0.1cm" fo:wrap-option="wrap"/>
    </style:style>
    <style:style style:name="gr11" style:family="graphic">
      <style:graphic-properties draw:stroke="solid" svg:stroke-width="0.071cm" svg:stroke-color="#3a5f8b" draw:stroke-linejoin="round" draw:fill="solid" draw:fill-color="#c68946" draw:textarea-vertical-align="top" draw:auto-grow-height="false" fo:min-height="2.163cm" fo:min-width="5.996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style:paragraph-properties fo:margin-top="0cm" fo:margin-bottom="0cm" fo:line-height="100%" fo:text-align="start"/>
      <style:text-properties fo:font-size="18pt"/>
    </style:style>
    <style:style style:name="P5" style:family="paragraph">
      <style:paragraph-properties fo:margin-top="0cm" fo:margin-bottom="0cm" fo:text-align="start"/>
    </style:style>
    <style:style style:name="P6" style:family="paragraph">
      <style:paragraph-properties fo:margin-top="0cm" fo:margin-bottom="0cm"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Times New Roman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fo:font-family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font-name="Calibri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ffffff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ffffff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nopati 07" table:style-name="ta4">
        <office:forms form:automatic-focus="false" form:apply-design-mode="false"/>
        <table:shapes>
          <draw:custom-shape draw:z-index="5" draw:name="CustomShape 1" draw:style-name="gr1" draw:text-style-name="P2" svg:width="6.717cm" svg:height="1.776cm" svg:x="28.966cm" svg:y="54.647cm">
            <text:p text:style-name="P1"><text:span text:style-name="T1"><text:s text:c="10"/></text:span></text:p>
            <draw:enhanced-geometry draw:mirror-horizontal="false" draw:mirror-vertical="false" svg:viewBox="0 0 0 0" draw:text-areas="0 0 ?f5 ?f8" draw:type="ooxml-homePlate" draw:modifiers="21600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line draw:z-index="6" draw:name="Line 1" draw:style-name="gr2" draw:text-style-name="P2" svg:x1="31.275cm" svg:y1="54.732cm" svg:x2="31.255cm" svg:y2="56.31cm">
            <text:p/>
          </draw:line>
          <draw:custom-shape draw:z-index="7" draw:name="CustomShape 1" draw:style-name="gr3" draw:text-style-name="P2" svg:width="3.955cm" svg:height="1.682cm" svg:x="30.884cm" svg:y="54.709cm">
            <text:p text:style-name="P3"><text:span text:style-name="T2">ΑΦΑΙΑ</text:span></text:p>
            <text:p text:style-name="P3"><text:span text:style-name="T2">AFAIA</text:span></text:p>
            <text:p text:style-name="P3"><text:span text:style-name="T2">MΕΣΑΓΡΟΣ</text:span></text:p>
            <text:p text:style-name="P3"><text:span text:style-name="T2">MESAGRO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CustomShape 1" draw:style-name="gr3" draw:text-style-name="P2" svg:width="3.955cm" svg:height="1.683cm" svg:x="28.276cm" svg:y="54.693cm">
            <text:p text:style-name="P3"><text:span text:style-name="T2">5 Km</text:span></text:p>
            <text:p text:style-name="P3"><text:span text:style-name="T3"/></text:p>
            <text:p text:style-name="P3"><text:span text:style-name="T2">2 K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1" table:default-cell-style-name="ce321"/>
        <table:table-column table:style-name="co12" table:default-cell-style-name="ce322"/>
        <table:table-column table:style-name="co13" table:default-cell-style-name="ce325"/>
        <table:table-column table:style-name="co22" table:default-cell-style-name="ce321"/>
        <table:table-column table:style-name="co23" table:number-columns-repeated="2" table:default-cell-style-name="ce321"/>
        <table:table-column table:style-name="co6" table:number-columns-repeated="2" table:default-cell-style-name="ce321"/>
        <table:table-column table:style-name="co24" table:default-cell-style-name="ce328"/>
        <table:table-column table:style-name="co26" table:default-cell-style-name="ce321"/>
        <table:table-column table:style-name="co27" table:default-cell-style-name="ce321"/>
        <table:table-column table:style-name="co28" table:default-cell-style-name="ce321"/>
        <table:table-column table:style-name="co6" table:number-columns-repeated="1012" table:default-cell-style-name="ce321"/>
        <table:table-row table:style-name="ro1">
          <table:table-cell table:style-name="ce314"/>
          <table:table-cell table:style-name="ce321" table:number-columns-repeated="2"/>
          <table:table-cell table:style-name="Default" table:number-columns-repeated="5"/>
          <table:table-cell table:style-name="ce321"/>
          <table:table-cell table:number-columns-repeated="1015"/>
        </table:table-row>
        <table:table-row table:style-name="ro22">
          <table:table-cell table:style-name="ce315" office:value-type="string" calcext:value-type="string" table:number-columns-spanned="6" table:number-rows-spanned="1">
            <text:p>Μονοπάτι 07</text:p>
          </table:table-cell>
          <table:covered-table-cell table:number-columns-repeated="5" table:style-name="ce315"/>
          <table:table-cell table:style-name="Default" table:number-columns-repeated="2"/>
          <table:table-cell table:style-name="ce321"/>
          <table:table-cell table:number-columns-repeated="1015"/>
        </table:table-row>
        <table:table-row table:style-name="ro23">
          <table:table-cell table:style-name="ce316" office:value-type="string" calcext:value-type="string" table:number-columns-spanned="6" table:number-rows-spanned="1">
            <text:p>Φάκελος Σηματοδότησης</text:p>
          </table:table-cell>
          <table:covered-table-cell table:number-columns-repeated="5" table:style-name="ce316"/>
          <table:table-cell table:style-name="Default" table:number-columns-repeated="2"/>
          <table:table-cell table:style-name="ce321"/>
          <table:table-cell table:number-columns-repeated="1015"/>
        </table:table-row>
        <table:table-row table:style-name="ro1" table:number-rows-repeated="2">
          <table:table-cell table:style-name="ce317"/>
          <table:table-cell table:style-name="ce321" table:number-columns-repeated="2"/>
          <table:table-cell table:style-name="Default" table:number-columns-repeated="5"/>
          <table:table-cell table:style-name="ce321"/>
          <table:table-cell table:number-columns-repeated="1015"/>
        </table:table-row>
        <table:table-row table:style-name="ro4">
          <table:table-cell table:style-name="ce318" office:value-type="string" calcext:value-type="string" table:number-columns-spanned="6" table:number-rows-spanned="1">
            <text:p>ΔΙΑΔΡΟΜΗ: Παλια Χωρα <text:s/>(Εκκλησια Σταυρου – κορυφη)</text:p>
          </table:table-cell>
          <table:covered-table-cell table:number-columns-repeated="5" table:style-name="ce318"/>
          <table:table-cell table:style-name="Default" table:number-columns-repeated="2"/>
          <table:table-cell table:style-name="ce321"/>
          <table:table-cell table:number-columns-repeated="1015"/>
        </table:table-row>
        <table:table-row table:style-name="ro1">
          <table:table-cell table:style-name="Default"/>
          <table:table-cell table:style-name="ce321" table:number-columns-repeated="2"/>
          <table:table-cell table:style-name="ce326"/>
          <table:table-cell table:style-name="Default" table:number-columns-repeated="4"/>
          <table:table-cell table:style-name="ce321"/>
          <table:table-cell table:number-columns-repeated="1015"/>
        </table:table-row>
        <table:table-row table:style-name="ro1" table:number-rows-repeated="3">
          <table:table-cell table:style-name="Default"/>
          <table:table-cell table:style-name="ce321" table:number-columns-repeated="2"/>
          <table:table-cell table:style-name="Default" table:number-columns-repeated="5"/>
          <table:table-cell table:style-name="ce321"/>
          <table:table-cell table:number-columns-repeated="1015"/>
        </table:table-row>
        <table:table-row table:style-name="ro1">
          <table:table-cell table:style-name="ce319" office:value-type="string" calcext:value-type="string" table:number-columns-spanned="2" table:number-rows-spanned="1">
            <text:p>Καταγραφέας:</text:p>
          </table:table-cell>
          <table:covered-table-cell table:style-name="ce319"/>
          <table:table-cell table:style-name="ce323" office:value-type="string" calcext:value-type="string" table:number-columns-spanned="2" table:number-rows-spanned="1">
            <text:p>Συλλογοι …</text:p>
          </table:table-cell>
          <table:covered-table-cell table:style-name="ce323"/>
          <table:table-cell table:style-name="Default" table:number-columns-repeated="4"/>
          <table:table-cell table:style-name="ce321"/>
          <table:table-cell table:number-columns-repeated="1015"/>
        </table:table-row>
        <table:table-row table:style-name="ro1">
          <table:table-cell table:style-name="ce319" office:value-type="string" calcext:value-type="string" table:number-columns-spanned="2" table:number-rows-spanned="1">
            <text:p>Είδος Διαδρομής:</text:p>
          </table:table-cell>
          <table:covered-table-cell table:style-name="ce319"/>
          <table:table-cell table:style-name="ce323" office:value-type="string" calcext:value-type="string" table:number-columns-spanned="2" table:number-rows-spanned="1">
            <text:p>πεζοπορικη διαδρομη</text:p>
          </table:table-cell>
          <table:covered-table-cell table:style-name="ce323"/>
          <table:table-cell table:style-name="Default" table:number-columns-repeated="4"/>
          <table:table-cell table:style-name="ce321"/>
          <table:table-cell table:number-columns-repeated="1015"/>
        </table:table-row>
        <table:table-row table:style-name="ro1">
          <table:table-cell table:style-name="ce319" office:value-type="string" calcext:value-type="string" table:number-columns-spanned="2" table:number-rows-spanned="1">
            <text:p>Κωδικός Διαδρομής:</text:p>
          </table:table-cell>
          <table:covered-table-cell table:style-name="ce319"/>
          <table:table-cell table:style-name="ce323" office:value-type="float" office:value="7" calcext:value-type="float" table:number-columns-spanned="2" table:number-rows-spanned="1">
            <text:p>7</text:p>
          </table:table-cell>
          <table:covered-table-cell table:style-name="ce323"/>
          <table:table-cell table:style-name="Default" table:number-columns-repeated="4"/>
          <table:table-cell table:style-name="ce321"/>
          <table:table-cell table:number-columns-repeated="1015"/>
        </table:table-row>
        <table:table-row table:style-name="ro1">
          <table:table-cell table:style-name="ce319" office:value-type="string" calcext:value-type="string" table:number-columns-spanned="2" table:number-rows-spanned="1">
            <text:p>Τοποθεσία:</text:p>
          </table:table-cell>
          <table:covered-table-cell table:style-name="ce319"/>
          <table:table-cell table:style-name="ce323" office:value-type="string" calcext:value-type="string" table:number-columns-spanned="2" table:number-rows-spanned="1">
            <text:p>Παλια Χωρα</text:p>
          </table:table-cell>
          <table:covered-table-cell table:style-name="ce323"/>
          <table:table-cell table:style-name="Default" table:number-columns-repeated="4"/>
          <table:table-cell table:style-name="ce321"/>
          <table:table-cell table:number-columns-repeated="1015"/>
        </table:table-row>
        <table:table-row table:style-name="ro1">
          <table:table-cell table:style-name="ce319" office:value-type="string" calcext:value-type="string" table:number-columns-spanned="2" table:number-rows-spanned="1">
            <text:p>Απόσταση:</text:p>
          </table:table-cell>
          <table:covered-table-cell table:style-name="ce319"/>
          <table:table-cell table:style-name="ce323" office:value-type="string" calcext:value-type="string" table:number-columns-spanned="2" table:number-rows-spanned="1">
            <text:p>1200 m</text:p>
          </table:table-cell>
          <table:covered-table-cell table:style-name="ce323"/>
          <table:table-cell table:style-name="Default" table:number-columns-repeated="4"/>
          <table:table-cell table:style-name="ce321"/>
          <table:table-cell table:number-columns-repeated="1015"/>
        </table:table-row>
        <table:table-row table:style-name="ro1">
          <table:table-cell table:style-name="ce319" office:value-type="string" calcext:value-type="string" table:number-columns-spanned="2" table:number-rows-spanned="1">
            <text:p>Διάρκεια:</text:p>
          </table:table-cell>
          <table:covered-table-cell table:style-name="ce319"/>
          <table:table-cell table:style-name="ce323" office:value-type="string" calcext:value-type="string" table:number-columns-spanned="2" table:number-rows-spanned="1">
            <text:p>Χωρις στασης <text:s/>40 λεπτα</text:p>
          </table:table-cell>
          <table:covered-table-cell table:style-name="ce323"/>
          <table:table-cell table:style-name="Default" table:number-columns-repeated="4"/>
          <table:table-cell table:style-name="ce321"/>
          <table:table-cell table:number-columns-repeated="1015"/>
        </table:table-row>
        <table:table-row table:style-name="ro1">
          <table:table-cell table:style-name="ce319" office:value-type="string" calcext:value-type="string" table:number-columns-spanned="2" table:number-rows-spanned="1">
            <text:p>Βαθμός Δυσκολίας:</text:p>
          </table:table-cell>
          <table:covered-table-cell table:style-name="ce319"/>
          <table:table-cell table:style-name="ce324" office:value-type="string" calcext:value-type="string" table:number-columns-spanned="2" table:number-rows-spanned="1">
            <text:p>ευκολο και σε σημεια μετριο</text:p>
          </table:table-cell>
          <table:covered-table-cell table:style-name="ce324"/>
          <table:table-cell table:style-name="Default" table:number-columns-repeated="4"/>
          <table:table-cell table:style-name="ce321"/>
          <table:table-cell table:number-columns-repeated="1015"/>
        </table:table-row>
        <table:table-row table:style-name="ro5">
          <table:table-cell table:style-name="ce320" office:value-type="string" calcext:value-type="string" table:number-columns-spanned="6" table:number-rows-spanned="1">
            <text:p>ΧΑΡΤΗΣ ΔΙΑΔΡΟΜΗΣ &amp; υψομετρικό προφίλ</text:p>
          </table:table-cell>
          <table:covered-table-cell table:number-columns-repeated="5" table:style-name="ce320"/>
          <table:table-cell table:style-name="ce327" table:number-columns-repeated="2"/>
          <table:table-cell table:style-name="ce321"/>
          <table:table-cell table:number-columns-repeated="1015"/>
        </table:table-row>
        <table:table-row table:style-name="ro1" table:number-rows-repeated="26">
          <table:table-cell table:number-columns-repeated="1024"/>
        </table:table-row>
        <table:table-row table:style-name="ro24" table:number-rows-repeated="2">
          <table:table-cell table:number-columns-repeated="1024"/>
        </table:table-row>
        <table:table-row table:style-name="ro1">
          <table:table-cell>
            <draw:custom-shape table:end-cell-address="'monopati 07'.A84" table:end-x="1.262cm" table:end-y="0.276cm" draw:z-index="3" draw:name="CustomShape 1" draw:style-name="gr4" draw:text-style-name="P2" svg:width="0.001cm" svg:height="17.973cm" svg:x="1.261cm" svg:y="0.31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>
            <draw:custom-shape table:end-cell-address="'monopati 07'.F60" table:end-x="0.888cm" table:end-y="0.23cm" draw:z-index="1" draw:name="CustomShape 1" draw:style-name="gr5" draw:text-style-name="P2" svg:width="0.539cm" svg:height="4.348cm" svg:x="0.349cm" svg:y="0.26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'monopati 07'.G60" table:end-x="0.888cm" table:end-y="0.152cm" draw:z-index="0" draw:name="CustomShape 1" draw:style-name="gr6" draw:text-style-name="P4" svg:width="0.849cm" svg:height="4.27cm" svg:x="0.041cm" svg:y="0.265cm">
              <text:p text:style-name="P1"><text:span text:style-name="T4"> 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3"/>
          <table:table-cell>
            <draw:custom-shape table:end-cell-address="'monopati 07'.F71" table:end-x="0.12cm" table:end-y="0.312cm" draw:z-index="2" draw:name="CustomShape 1" draw:style-name="gr7" draw:text-style-name="P4" svg:width="7.042cm" svg:height="4.434cm" svg:x="1.804cm" svg:y="0.261cm">
              <text:p text:style-name="P1"><text:span text:style-name="T4"> 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">
          <table:table-cell/>
          <table:table-cell>
            <draw:custom-shape table:end-cell-address="'monopati 07'.D72" table:end-x="1.258cm" table:end-y="0.385cm" draw:z-index="4" draw:name="CustomShape 1" draw:style-name="gr8" draw:text-style-name="P2" svg:width="8.046cm" svg:height="4.503cm" svg:x="4.053cm" svg:y="0.26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2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meia" table:style-name="ta6">
        <office:forms form:automatic-focus="false" form:apply-design-mode="false"/>
        <table:table-column table:style-name="co29" table:default-cell-style-name="ce321"/>
        <table:table-column table:style-name="co30" table:default-cell-style-name="ce321"/>
        <table:table-column table:style-name="co31" table:default-cell-style-name="ce321"/>
        <table:table-column table:style-name="co32" table:number-columns-repeated="1020" table:default-cell-style-name="ce321"/>
        <table:table-column table:style-name="co32" table:default-cell-style-name="Default"/>
        <table:table-row table:style-name="ro25">
          <table:table-cell table:style-name="ce329" office:value-type="string" calcext:value-type="string">
            <text:p>Αριθμός Σημείου</text:p>
          </table:table-cell>
          <table:table-cell table:style-name="ce331" office:value-type="string" calcext:value-type="string">
            <text:p>X,Y</text:p>
          </table:table-cell>
          <table:table-cell table:style-name="ce329" office:value-type="string" calcext:value-type="string">
            <text:p>Είδος Σηματοδότησης</text:p>
          </table:table-cell>
          <table:table-cell table:style-name="ce329" office:value-type="string" calcext:value-type="string" table:number-columns-spanned="2" table:number-rows-spanned="1">
            <text:p>Πασσαλοι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Πλακιδια</text:p>
          </table:table-cell>
          <table:covered-table-cell table:number-columns-repeated="2" table:style-name="ce329"/>
          <table:table-cell table:style-name="ce329" office:value-type="string" calcext:value-type="string">
            <text:p>πινακιδες</text:p>
          </table:table-cell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26">
          <table:table-cell table:style-name="ce329" table:number-columns-repeated="3"/>
          <table:table-cell table:style-name="ce329" office:value-type="float" office:value="100" calcext:value-type="float">
            <text:p>100</text:p>
          </table:table-cell>
          <table:table-cell table:style-name="ce329" office:value-type="float" office:value="200" calcext:value-type="float">
            <text:p>200</text:p>
          </table:table-cell>
          <table:table-cell table:style-name="ce329" office:value-type="string" calcext:value-type="string">
            <text:p>Ευθια</text:p>
          </table:table-cell>
          <table:table-cell table:style-name="ce329" office:value-type="string" calcext:value-type="string">
            <text:p>δεχια</text:p>
          </table:table-cell>
          <table:table-cell table:style-name="ce329" office:value-type="string" calcext:value-type="string">
            <text:p>αριστερα</text:p>
          </table:table-cell>
          <table:table-cell table:style-name="ce329"/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8">
          <table:table-cell table:style-name="ce330" office:value-type="float" office:value="1" calcext:value-type="float">
            <text:p>1</text:p>
          </table:table-cell>
          <table:table-cell table:style-name="ce330" office:value-type="string" calcext:value-type="string">
            <text:p>37.75278, 23.48833</text:p>
          </table:table-cell>
          <table:table-cell table:style-name="ce333" office:value-type="string" calcext:value-type="string">
            <text:p>Πινακιδα πολιτισμου</text:p>
          </table:table-cell>
          <table:table-cell table:style-name="ce333"/>
          <table:table-cell table:style-name="ce333" office:value-type="float" office:value="2" calcext:value-type="float">
            <text:p>2</text:p>
          </table:table-cell>
          <table:table-cell table:style-name="Default" table:number-columns-repeated="3"/>
          <table:table-cell table:style-name="ce333" office:value-type="float" office:value="1" calcext:value-type="float">
            <text:p>1</text:p>
          </table:table-cell>
          <table:table-cell table:style-name="ce333"/>
          <table:table-cell/>
          <table:table-cell table:style-name="Default"/>
          <table:table-cell table:number-columns-repeated="1012"/>
        </table:table-row>
        <table:table-row table:style-name="ro8">
          <table:table-cell table:style-name="ce330" office:value-type="float" office:value="2" calcext:value-type="float">
            <text:p>2</text:p>
          </table:table-cell>
          <table:table-cell table:style-name="ce330" office:value-type="string" calcext:value-type="string">
            <text:p>37.75194, 23.48806</text:p>
          </table:table-cell>
          <table:table-cell table:style-name="ce334" office:value-type="string" calcext:value-type="string">
            <text:p>Πάσσαλος 100εκ, Πλακίδιο δεξια</text:p>
          </table:table-cell>
          <table:table-cell table:style-name="ce333" office:value-type="float" office:value="1" calcext:value-type="float">
            <text:p>1</text:p>
          </table:table-cell>
          <table:table-cell table:style-name="ce333" table:number-columns-repeated="2"/>
          <table:table-cell table:style-name="ce333" office:value-type="float" office:value="1" calcext:value-type="float">
            <text:p>1</text:p>
          </table:table-cell>
          <table:table-cell table:style-name="ce333"/>
          <table:table-cell table:style-name="ce335"/>
          <table:table-cell table:style-name="ce333"/>
          <table:table-cell/>
          <table:table-cell table:style-name="ce333"/>
          <table:table-cell table:number-columns-repeated="1012"/>
        </table:table-row>
        <table:table-row table:style-name="ro8">
          <table:table-cell table:style-name="ce330" office:value-type="float" office:value="3" calcext:value-type="float">
            <text:p>3</text:p>
          </table:table-cell>
          <table:table-cell table:style-name="ce330" office:value-type="string" calcext:value-type="string">
            <text:p>37.75, 23.49056</text:p>
          </table:table-cell>
          <table:table-cell table:style-name="ce334" office:value-type="string" calcext:value-type="string">
            <text:p>Πάσσαλος 100εκ, Πλακίδιο αριστερα</text:p>
          </table:table-cell>
          <table:table-cell table:style-name="ce333" office:value-type="float" office:value="1" calcext:value-type="float">
            <text:p>1</text:p>
          </table:table-cell>
          <table:table-cell table:style-name="ce333" table:number-columns-repeated="3"/>
          <table:table-cell table:style-name="ce333" office:value-type="float" office:value="1" calcext:value-type="float">
            <text:p>1</text:p>
          </table:table-cell>
          <table:table-cell table:style-name="ce336"/>
          <table:table-cell table:style-name="ce333"/>
          <table:table-cell/>
          <table:table-cell table:style-name="ce334"/>
          <table:table-cell table:number-columns-repeated="1012"/>
        </table:table-row>
        <table:table-row table:style-name="ro8">
          <table:table-cell table:style-name="ce330" office:value-type="float" office:value="4" calcext:value-type="float">
            <text:p>4</text:p>
          </table:table-cell>
          <table:table-cell table:style-name="ce330" office:value-type="string" calcext:value-type="string">
            <text:p>37.75028, 23.49056</text:p>
          </table:table-cell>
          <table:table-cell table:style-name="ce334" office:value-type="string" calcext:value-type="string">
            <text:p>Πάσσαλος 100εκ, Πλακίδιο αριστερα</text:p>
          </table:table-cell>
          <table:table-cell table:style-name="ce333" office:value-type="float" office:value="1" calcext:value-type="float">
            <text:p>1</text:p>
          </table:table-cell>
          <table:table-cell table:style-name="ce333" table:number-columns-repeated="3"/>
          <table:table-cell table:style-name="ce333" office:value-type="float" office:value="1" calcext:value-type="float">
            <text:p>1</text:p>
          </table:table-cell>
          <table:table-cell table:style-name="ce336"/>
          <table:table-cell table:style-name="ce333"/>
          <table:table-cell/>
          <table:table-cell table:style-name="ce334"/>
          <table:table-cell table:number-columns-repeated="1012"/>
        </table:table-row>
        <table:table-row table:style-name="ro8">
          <table:table-cell table:style-name="ce330" office:value-type="float" office:value="5" calcext:value-type="float">
            <text:p>5</text:p>
          </table:table-cell>
          <table:table-cell table:style-name="ce330" office:value-type="string" calcext:value-type="string">
            <text:p>37.75028, 23.49028</text:p>
          </table:table-cell>
          <table:table-cell table:style-name="ce334" office:value-type="string" calcext:value-type="string">
            <text:p>Πάσσαλος 100εκ, Πλακίδιο δεξια</text:p>
          </table:table-cell>
          <table:table-cell table:style-name="ce333" office:value-type="float" office:value="1" calcext:value-type="float">
            <text:p>1</text:p>
          </table:table-cell>
          <table:table-cell table:style-name="ce333" table:number-columns-repeated="2"/>
          <table:table-cell table:style-name="ce333" office:value-type="float" office:value="1" calcext:value-type="float">
            <text:p>1</text:p>
          </table:table-cell>
          <table:table-cell table:style-name="ce333"/>
          <table:table-cell table:style-name="ce336"/>
          <table:table-cell table:style-name="ce333"/>
          <table:table-cell/>
          <table:table-cell table:style-name="ce334"/>
          <table:table-cell table:number-columns-repeated="1012"/>
        </table:table-row>
        <table:table-row table:style-name="ro8">
          <table:table-cell table:style-name="ce330" office:value-type="float" office:value="6" calcext:value-type="float">
            <text:p>6</text:p>
          </table:table-cell>
          <table:table-cell table:style-name="ce330" office:value-type="string" calcext:value-type="string">
            <text:p>37.75028, 23.49</text:p>
          </table:table-cell>
          <table:table-cell table:style-name="ce334" office:value-type="string" calcext:value-type="string">
            <text:p>Πάσσαλος 100εκ, Πλακίδιο αριστερα</text:p>
          </table:table-cell>
          <table:table-cell table:style-name="ce333" office:value-type="float" office:value="1" calcext:value-type="float">
            <text:p>1</text:p>
          </table:table-cell>
          <table:table-cell table:style-name="ce333" table:number-columns-repeated="3"/>
          <table:table-cell table:style-name="ce333" office:value-type="float" office:value="1" calcext:value-type="float">
            <text:p>1</text:p>
          </table:table-cell>
          <table:table-cell table:style-name="ce336"/>
          <table:table-cell table:style-name="ce333"/>
          <table:table-cell/>
          <table:table-cell table:style-name="ce334"/>
          <table:table-cell table:number-columns-repeated="1012"/>
        </table:table-row>
        <table:table-row table:style-name="ro27">
          <table:table-cell table:style-name="ce330" office:value-type="float" office:value="7" calcext:value-type="float">
            <text:p>7</text:p>
          </table:table-cell>
          <table:table-cell table:style-name="ce332" office:value-type="string" calcext:value-type="string">
            <text:p>37.75028, 23.48972</text:p>
          </table:table-cell>
          <table:table-cell table:style-name="ce334" office:value-type="string" calcext:value-type="string">
            <text:p>Πάσσαλος 100εκ,</text:p>
            <text:p>2 πινακιδες </text:p>
            <text:p>Δεξια Καστρο – κορυφη</text:p>
            <text:p>Αριστεραα Επισκοπι Σταυρος</text:p>
          </table:table-cell>
          <table:table-cell table:style-name="ce333" office:value-type="float" office:value="1" calcext:value-type="float">
            <text:p>1</text:p>
          </table:table-cell>
          <table:table-cell table:style-name="ce333" table:number-columns-repeated="4"/>
          <table:table-cell table:style-name="ce333" office:value-type="float" office:value="2" calcext:value-type="float">
            <text:p>2</text:p>
          </table:table-cell>
          <table:table-cell table:style-name="ce333"/>
          <table:table-cell/>
          <table:table-cell table:style-name="Default"/>
          <table:table-cell table:number-columns-repeated="1012"/>
        </table:table-row>
        <table:table-row table:style-name="ro8">
          <table:table-cell table:style-name="ce330" office:value-type="float" office:value="8" calcext:value-type="float">
            <text:p>8</text:p>
          </table:table-cell>
          <table:table-cell table:style-name="ce330" office:value-type="string" calcext:value-type="string">
            <text:p>37.75083, 23.48972</text:p>
          </table:table-cell>
          <table:table-cell table:style-name="ce334" office:value-type="string" calcext:value-type="string">
            <text:p>Πάσσαλος 100εκ, Πλακίδιο αριστερα</text:p>
          </table:table-cell>
          <table:table-cell table:style-name="ce333" office:value-type="float" office:value="1" calcext:value-type="float">
            <text:p>1</text:p>
          </table:table-cell>
          <table:table-cell table:style-name="ce333" table:number-columns-repeated="3"/>
          <table:table-cell table:style-name="ce333" office:value-type="float" office:value="1" calcext:value-type="float">
            <text:p>1</text:p>
          </table:table-cell>
          <table:table-cell table:style-name="ce336"/>
          <table:table-cell table:style-name="ce333"/>
          <table:table-cell/>
          <table:table-cell table:style-name="ce334"/>
          <table:table-cell table:number-columns-repeated="1012"/>
        </table:table-row>
        <table:table-row table:style-name="ro8">
          <table:table-cell table:style-name="ce330" office:value-type="float" office:value="9" calcext:value-type="float">
            <text:p>9</text:p>
          </table:table-cell>
          <table:table-cell table:style-name="ce332" office:value-type="string" calcext:value-type="string">
            <text:p>37.75028, 23.48917</text:p>
          </table:table-cell>
          <table:table-cell table:style-name="ce334" office:value-type="string" calcext:value-type="string">
            <text:p>Πάσαλος 100 εκ Πλακιδιο ευθία</text:p>
          </table:table-cell>
          <table:table-cell table:style-name="ce333" office:value-type="float" office:value="1" calcext:value-type="float">
            <text:p>1</text:p>
          </table:table-cell>
          <table:table-cell table:style-name="ce333"/>
          <table:table-cell table:style-name="ce333" office:value-type="float" office:value="1" calcext:value-type="float">
            <text:p>1</text:p>
          </table:table-cell>
          <table:table-cell table:style-name="ce333" table:number-columns-repeated="2"/>
          <table:table-cell table:style-name="ce336"/>
          <table:table-cell table:style-name="ce333"/>
          <table:table-cell/>
          <table:table-cell table:style-name="ce334"/>
          <table:table-cell table:number-columns-repeated="1012"/>
        </table:table-row>
        <table:table-row table:style-name="ro8">
          <table:table-cell table:style-name="ce330" office:value-type="float" office:value="10" calcext:value-type="float">
            <text:p>10</text:p>
          </table:table-cell>
          <table:table-cell table:style-name="ce330" office:value-type="string" calcext:value-type="string">
            <text:p>37.75028, 23.48972</text:p>
          </table:table-cell>
          <table:table-cell table:style-name="ce334" office:value-type="string" calcext:value-type="string">
            <text:p>Πάσσαλος 100εκ, Πλακίδιο δεξια</text:p>
          </table:table-cell>
          <table:table-cell table:style-name="ce333" office:value-type="float" office:value="1" calcext:value-type="float">
            <text:p>1</text:p>
          </table:table-cell>
          <table:table-cell table:style-name="ce333" table:number-columns-repeated="2"/>
          <table:table-cell table:style-name="ce333" office:value-type="float" office:value="1" calcext:value-type="float">
            <text:p>1</text:p>
          </table:table-cell>
          <table:table-cell table:style-name="ce333"/>
          <table:table-cell table:style-name="ce335"/>
          <table:table-cell table:style-name="ce333"/>
          <table:table-cell table:number-columns-repeated="1014"/>
        </table:table-row>
        <table:table-row table:style-name="ro28">
          <table:table-cell table:number-columns-repeated="3"/>
          <table:table-cell table:style-name="ce333" table:formula="of:=SUM([.D3:.D12] )" office:value-type="float" office:value="9" calcext:value-type="float">
            <text:p>9</text:p>
          </table:table-cell>
          <table:table-cell table:style-name="ce333" table:formula="of:=SUM([.E3:.E12] )" office:value-type="float" office:value="2" calcext:value-type="float">
            <text:p>2</text:p>
          </table:table-cell>
          <table:table-cell table:style-name="ce333" table:formula="of:=SUM([.F3:.F12] )" office:value-type="float" office:value="1" calcext:value-type="float">
            <text:p>1</text:p>
          </table:table-cell>
          <table:table-cell table:style-name="ce333" table:formula="of:=SUM([.G3:.G12] )" office:value-type="float" office:value="3" calcext:value-type="float">
            <text:p>3</text:p>
          </table:table-cell>
          <table:table-cell table:style-name="ce333" table:formula="of:=SUM([.H3:.H12] )" office:value-type="float" office:value="4" calcext:value-type="float">
            <text:p>4</text:p>
          </table:table-cell>
          <table:table-cell table:style-name="ce333" table:formula="of:=SUM([.I3:.I12] )" office:value-type="float" office:value="3" calcext:value-type="float">
            <text:p>3</text:p>
          </table:table-cell>
          <table:table-cell table:style-name="ce333" table:formula="of:=SUM([.J3:.J12] )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39">
          <table:table-cell table:number-columns-repeated="1024"/>
        </table:table-row>
        <table:table-row table:style-name="ro1">
          <table:table-cell table:number-columns-repeated="9"/>
          <table:table-cell>
            <draw:custom-shape table:end-cell-address="shmeia.K53" table:end-x="0.37cm" table:end-y="0.33cm" draw:z-index="0" draw:name="CustomShape 1" draw:style-name="gr9" draw:text-style-name="P6" svg:width="0.706cm" svg:height="0.272cm" svg:x="1.456cm" svg:y="0.06cm">
              <text:p text:style-name="P5"><text:span text:style-name="T5">Πινακίδα αρχής </text:span></text:p>
              <text:p text:style-name="P5"><text:span text:style-name="T5"/></text:p>
              <text:p text:style-name="P3"><text:span text:style-name="T6"><text:s/></text:span><text:span text:style-name="T6">Μονοπάτι7 / Footpath7</text:span></text:p>
              <text:p text:style-name="P3"><text:span text:style-name="T6"><text:s/></text:span><text:span text:style-name="T6">5,2 km/xx'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lika" table:style-name="ta3">
        <office:forms form:automatic-focus="false" form:apply-design-mode="false"/>
        <table:table-column table:style-name="co14" table:default-cell-style-name="ce8"/>
        <table:table-column table:style-name="co15" table:number-columns-repeated="4" table:default-cell-style-name="ce8"/>
        <table:table-column table:style-name="co16" table:number-columns-repeated="3" table:default-cell-style-name="ce8"/>
        <table:table-column table:style-name="co17" table:number-columns-repeated="2" table:default-cell-style-name="ce8"/>
        <table:table-column table:style-name="co18" table:default-cell-style-name="ce8"/>
        <table:table-column table:style-name="co19" table:number-columns-repeated="5" table:default-cell-style-name="ce8"/>
        <table:table-column table:style-name="co20" table:default-cell-style-name="ce8"/>
        <table:table-column table:style-name="co19" table:default-cell-style-name="ce8"/>
        <table:table-column table:style-name="co21" table:default-cell-style-name="ce8"/>
        <table:table-column table:style-name="co6" table:number-columns-repeated="1005" table:default-cell-style-name="ce8"/>
        <table:table-row table:style-name="ro11">
          <table:table-cell table:style-name="Default"/>
          <table:table-cell table:style-name="ce27" office:value-type="string" calcext:value-type="string" table:number-columns-spanned="11" table:number-rows-spanned="1">
            <text:p>ΥΛΙΚΑ ΣΗΜΑΤΟΔΟΤΗΣΗΣ - <text:s/>ΔΙΑΔΡΟΜH 5</text:p>
          </table:table-cell>
          <table:covered-table-cell table:number-columns-repeated="10" table:style-name="ce27"/>
          <table:table-cell table:style-name="ce145" table:number-columns-repeated="6"/>
          <table:table-cell table:style-name="Default" table:number-columns-repeated="1006"/>
        </table:table-row>
        <table:table-row table:style-name="ro11">
          <table:table-cell table:style-name="Default"/>
          <table:table-cell table:style-name="ce28" office:value-type="string" calcext:value-type="string" table:number-columns-spanned="4" table:number-rows-spanned="1">
            <text:p>Πάσσαλοι</text:p>
          </table:table-cell>
          <table:covered-table-cell table:number-columns-repeated="3" table:style-name="ce28"/>
          <table:table-cell table:style-name="ce27" office:value-type="string" calcext:value-type="string" table:number-columns-spanned="3" table:number-rows-spanned="1">
            <text:p>Πλακίδια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Πλακίδια οριζοντια</text:p>
          </table:table-cell>
          <table:covered-table-cell table:number-columns-repeated="2" table:style-name="ce27"/>
          <table:table-cell table:style-name="ce127" office:value-type="string" calcext:value-type="string" table:number-columns-spanned="4" table:number-rows-spanned="1">
            <text:p>Πινακίδες</text:p>
          </table:table-cell>
          <table:covered-table-cell table:number-columns-repeated="3" table:style-name="ce127"/>
          <table:table-cell table:style-name="ce145" table:number-columns-repeated="6"/>
          <table:table-cell table:style-name="Default" table:number-columns-repeated="1003"/>
        </table:table-row>
        <table:table-row table:style-name="ro12">
          <table:table-cell table:style-name="ce24" office:value-type="string" calcext:value-type="string">
            <text:p>Κωδικός Σημείου</text:p>
          </table:table-cell>
          <table:table-cell table:style-name="ce29" office:value-type="string" calcext:value-type="string">
            <text:p>1,00</text:p>
          </table:table-cell>
          <table:table-cell table:style-name="ce29" office:value-type="string" calcext:value-type="string">
            <text:p>1,30</text:p>
          </table:table-cell>
          <table:table-cell table:style-name="ce29" office:value-type="string" calcext:value-type="string">
            <text:p>1,70</text:p>
          </table:table-cell>
          <table:table-cell table:style-name="ce29" office:value-type="string" calcext:value-type="string">
            <text:p>2,00</text:p>
          </table:table-cell>
          <table:table-cell table:style-name="ce57" office:value-type="string" calcext:value-type="string">
            <text:p>Ευθεία</text:p>
          </table:table-cell>
          <table:table-cell table:style-name="ce71" office:value-type="string" calcext:value-type="string">
            <text:p>Αριστερά</text:p>
          </table:table-cell>
          <table:table-cell table:style-name="ce82" office:value-type="string" calcext:value-type="string">
            <text:p>Δεξιά</text:p>
          </table:table-cell>
          <table:table-cell table:style-name="ce57" office:value-type="string" calcext:value-type="string">
            <text:p>Ευθεία</text:p>
          </table:table-cell>
          <table:table-cell table:style-name="ce71" office:value-type="string" calcext:value-type="string">
            <text:p>Αριστερά</text:p>
          </table:table-cell>
          <table:table-cell table:style-name="ce82" office:value-type="string" calcext:value-type="string">
            <text:p>Δεξιά</text:p>
          </table:table-cell>
          <table:table-cell table:style-name="ce128" office:value-type="string" calcext:value-type="string">
            <text:p>Κατεύθυνσης Αριστερά</text:p>
          </table:table-cell>
          <table:table-cell table:style-name="ce146" office:value-type="string" calcext:value-type="string">
            <text:p>Κατεύθυνσης Δεξιά</text:p>
          </table:table-cell>
          <table:table-cell table:style-name="ce71" office:value-type="string" calcext:value-type="string">
            <text:p>Σημείου ενδιαφέροντος</text:p>
          </table:table-cell>
          <table:table-cell table:style-name="ce177" office:value-type="string" calcext:value-type="string">
            <text:p>Πολιτιστική</text:p>
          </table:table-cell>
          <table:table-cell table:style-name="ce57" office:value-type="string" calcext:value-type="string">
            <text:p>Λαμαρινόβιδες</text:p>
          </table:table-cell>
          <table:table-cell table:style-name="ce71" office:value-type="string" calcext:value-type="string">
            <text:p>Ούπα</text:p>
          </table:table-cell>
          <table:table-cell table:style-name="ce71" office:value-type="string" calcext:value-type="string">
            <text:p>Βίδες <text:s/>7εκ.</text:p>
          </table:table-cell>
          <table:table-cell table:style-name="ce71" office:value-type="string" calcext:value-type="string">
            <text:p>Βίδες 10εκ.</text:p>
          </table:table-cell>
          <table:table-cell table:style-name="ce71" office:value-type="string" calcext:value-type="string">
            <text:p>Παξιμάδια</text:p>
          </table:table-cell>
          <table:table-cell table:style-name="ce82" office:value-type="string" calcext:value-type="string">
            <text:p>Ροδέλες</text:p>
          </table:table-cell>
          <table:table-cell table:style-name="Default" table:number-columns-repeated="1003"/>
        </table:table-row>
        <table:table-row table:style-name="ro8">
          <table:table-cell table:style-name="ce25" office:value-type="float" office:value="1" calcext:value-type="float">
            <text:p>1</text:p>
          </table:table-cell>
          <table:table-cell table:style-name="ce30"/>
          <table:table-cell table:style-name="ce39" table:number-columns-repeated="2"/>
          <table:table-cell table:style-name="ce39" office:value-type="float" office:value="2" calcext:value-type="float">
            <text:p>2</text:p>
          </table:table-cell>
          <table:table-cell table:style-name="ce58"/>
          <table:table-cell table:style-name="ce72"/>
          <table:table-cell table:style-name="ce83"/>
          <table:table-cell table:style-name="ce94"/>
          <table:table-cell table:style-name="ce105"/>
          <table:table-cell table:style-name="ce116"/>
          <table:table-cell table:style-name="ce129"/>
          <table:table-cell table:style-name="ce147"/>
          <table:table-cell table:style-name="ce162"/>
          <table:table-cell table:style-name="ce178" office:value-type="float" office:value="1" calcext:value-type="float">
            <text:p>1</text:p>
          </table:table-cell>
          <table:table-cell table:style-name="ce193" table:number-columns-repeated="1009"/>
        </table:table-row>
        <table:table-row table:style-name="ro8">
          <table:table-cell table:style-name="ce25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40"/>
          <table:table-cell table:style-name="ce44"/>
          <table:table-cell table:style-name="ce55"/>
          <table:table-cell table:style-name="ce59"/>
          <table:table-cell table:style-name="ce73"/>
          <table:table-cell table:style-name="ce84" office:value-type="float" office:value="1" calcext:value-type="float">
            <text:p>1</text:p>
          </table:table-cell>
          <table:table-cell table:style-name="ce95"/>
          <table:table-cell table:style-name="ce106"/>
          <table:table-cell table:style-name="ce117"/>
          <table:table-cell table:style-name="ce130"/>
          <table:table-cell table:style-name="ce148"/>
          <table:table-cell table:style-name="ce163"/>
          <table:table-cell table:style-name="ce179"/>
          <table:table-cell table:style-name="ce194"/>
          <table:table-cell table:style-name="ce200"/>
          <table:table-cell table:style-name="ce206"/>
          <table:table-cell table:style-name="ce212"/>
          <table:table-cell table:style-name="ce218"/>
          <table:table-cell table:style-name="ce224"/>
          <table:table-cell table:number-columns-repeated="1003"/>
        </table:table-row>
        <table:table-row table:style-name="ro8">
          <table:table-cell table:style-name="ce25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41"/>
          <table:table-cell table:style-name="ce45"/>
          <table:table-cell table:style-name="ce55"/>
          <table:table-cell table:style-name="ce60"/>
          <table:table-cell table:style-name="ce74" office:value-type="float" office:value="1" calcext:value-type="float">
            <text:p>1</text:p>
          </table:table-cell>
          <table:table-cell table:style-name="ce85"/>
          <table:table-cell table:style-name="ce96"/>
          <table:table-cell table:style-name="ce107"/>
          <table:table-cell table:style-name="ce118"/>
          <table:table-cell table:style-name="ce131"/>
          <table:table-cell table:style-name="ce149"/>
          <table:table-cell table:style-name="ce164"/>
          <table:table-cell table:style-name="ce180"/>
          <table:table-cell table:style-name="ce194"/>
          <table:table-cell table:style-name="ce200"/>
          <table:table-cell table:style-name="ce206"/>
          <table:table-cell table:style-name="ce212"/>
          <table:table-cell table:style-name="ce218"/>
          <table:table-cell table:style-name="ce224"/>
          <table:table-cell table:number-columns-repeated="1003"/>
        </table:table-row>
        <table:table-row table:style-name="ro8">
          <table:table-cell table:style-name="ce25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41"/>
          <table:table-cell table:style-name="ce46"/>
          <table:table-cell table:style-name="ce55"/>
          <table:table-cell table:style-name="ce61"/>
          <table:table-cell table:style-name="ce75" office:value-type="float" office:value="1" calcext:value-type="float">
            <text:p>1</text:p>
          </table:table-cell>
          <table:table-cell table:style-name="ce86"/>
          <table:table-cell table:style-name="ce97"/>
          <table:table-cell table:style-name="ce108"/>
          <table:table-cell table:style-name="ce119"/>
          <table:table-cell table:style-name="ce132"/>
          <table:table-cell table:style-name="ce150"/>
          <table:table-cell table:style-name="ce165"/>
          <table:table-cell table:style-name="ce181"/>
          <table:table-cell table:style-name="ce194"/>
          <table:table-cell table:style-name="ce200"/>
          <table:table-cell table:style-name="ce206"/>
          <table:table-cell table:style-name="ce212"/>
          <table:table-cell table:style-name="ce218"/>
          <table:table-cell table:style-name="ce224"/>
          <table:table-cell table:number-columns-repeated="1003"/>
        </table:table-row>
        <table:table-row table:style-name="ro8">
          <table:table-cell table:style-name="ce25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41"/>
          <table:table-cell table:style-name="ce47"/>
          <table:table-cell table:style-name="ce55"/>
          <table:table-cell table:style-name="ce62"/>
          <table:table-cell table:style-name="ce76"/>
          <table:table-cell table:style-name="ce87" office:value-type="float" office:value="1" calcext:value-type="float">
            <text:p>1</text:p>
          </table:table-cell>
          <table:table-cell table:style-name="ce98"/>
          <table:table-cell table:style-name="ce109"/>
          <table:table-cell table:style-name="ce120"/>
          <table:table-cell table:style-name="ce133"/>
          <table:table-cell table:style-name="ce151"/>
          <table:table-cell table:style-name="ce166"/>
          <table:table-cell table:style-name="ce182"/>
          <table:table-cell table:style-name="ce194"/>
          <table:table-cell table:style-name="ce200"/>
          <table:table-cell table:style-name="ce206"/>
          <table:table-cell table:style-name="ce212"/>
          <table:table-cell table:style-name="ce218"/>
          <table:table-cell table:style-name="ce224"/>
          <table:table-cell table:number-columns-repeated="1003"/>
        </table:table-row>
        <table:table-row table:style-name="ro8">
          <table:table-cell table:style-name="ce25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41"/>
          <table:table-cell table:style-name="ce48"/>
          <table:table-cell table:style-name="ce55"/>
          <table:table-cell table:style-name="ce63"/>
          <table:table-cell table:style-name="ce77" office:value-type="float" office:value="1" calcext:value-type="float">
            <text:p>1</text:p>
          </table:table-cell>
          <table:table-cell table:style-name="ce88"/>
          <table:table-cell table:style-name="ce99"/>
          <table:table-cell table:style-name="ce110"/>
          <table:table-cell table:style-name="ce121"/>
          <table:table-cell table:style-name="ce134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style-name="ce167"/>
          <table:table-cell table:style-name="ce183"/>
          <table:table-cell table:style-name="ce194"/>
          <table:table-cell table:style-name="ce200"/>
          <table:table-cell table:style-name="ce206"/>
          <table:table-cell table:style-name="ce212"/>
          <table:table-cell table:style-name="ce218"/>
          <table:table-cell table:style-name="ce224"/>
          <table:table-cell table:number-columns-repeated="1003"/>
        </table:table-row>
        <table:table-row table:style-name="ro8">
          <table:table-cell table:style-name="ce25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41"/>
          <table:table-cell table:style-name="ce49"/>
          <table:table-cell table:style-name="ce55"/>
          <table:table-cell table:style-name="ce64"/>
          <table:table-cell table:style-name="ce78"/>
          <table:table-cell table:style-name="ce89"/>
          <table:table-cell table:style-name="ce100"/>
          <table:table-cell table:style-name="ce111"/>
          <table:table-cell table:style-name="ce122"/>
          <table:table-cell table:style-name="ce135"/>
          <table:table-cell table:style-name="ce153"/>
          <table:table-cell table:style-name="ce168"/>
          <table:table-cell table:style-name="ce184"/>
          <table:table-cell table:style-name="ce194"/>
          <table:table-cell table:style-name="ce200"/>
          <table:table-cell table:style-name="ce206"/>
          <table:table-cell table:style-name="ce212"/>
          <table:table-cell table:style-name="ce218"/>
          <table:table-cell table:style-name="ce224"/>
          <table:table-cell table:number-columns-repeated="1003"/>
        </table:table-row>
        <table:table-row table:style-name="ro8">
          <table:table-cell table:style-name="ce25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41"/>
          <table:table-cell table:style-name="ce50"/>
          <table:table-cell table:style-name="ce55"/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90"/>
          <table:table-cell table:style-name="ce101"/>
          <table:table-cell table:style-name="ce112"/>
          <table:table-cell table:style-name="ce123"/>
          <table:table-cell table:style-name="ce136"/>
          <table:table-cell table:style-name="ce154"/>
          <table:table-cell table:style-name="ce169"/>
          <table:table-cell table:style-name="ce185"/>
          <table:table-cell table:style-name="ce194"/>
          <table:table-cell table:style-name="ce200"/>
          <table:table-cell table:style-name="ce206"/>
          <table:table-cell table:style-name="ce212"/>
          <table:table-cell table:style-name="ce218"/>
          <table:table-cell table:style-name="ce224"/>
          <table:table-cell table:number-columns-repeated="1003"/>
        </table:table-row>
        <table:table-row table:style-name="ro8">
          <table:table-cell table:style-name="ce25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41"/>
          <table:table-cell table:style-name="ce51"/>
          <table:table-cell table:style-name="ce55"/>
          <table:table-cell table:style-name="ce66" office:value-type="float" office:value="1" calcext:value-type="float">
            <text:p>1</text:p>
          </table:table-cell>
          <table:table-cell table:style-name="ce80"/>
          <table:table-cell table:style-name="ce91"/>
          <table:table-cell table:style-name="ce102"/>
          <table:table-cell table:style-name="ce113"/>
          <table:table-cell table:style-name="ce124"/>
          <table:table-cell table:style-name="ce137"/>
          <table:table-cell table:style-name="ce155"/>
          <table:table-cell table:style-name="ce170"/>
          <table:table-cell table:style-name="ce186"/>
          <table:table-cell table:style-name="ce194"/>
          <table:table-cell table:style-name="ce200"/>
          <table:table-cell table:style-name="ce206"/>
          <table:table-cell table:style-name="ce212"/>
          <table:table-cell table:style-name="ce218"/>
          <table:table-cell table:style-name="ce224"/>
          <table:table-cell table:number-columns-repeated="1003"/>
        </table:table-row>
        <table:table-row table:style-name="ro8">
          <table:table-cell table:style-name="ce25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40"/>
          <table:table-cell table:style-name="ce52"/>
          <table:table-cell table:style-name="ce55"/>
          <table:table-cell table:style-name="ce67"/>
          <table:table-cell table:style-name="ce81"/>
          <table:table-cell table:style-name="ce92" office:value-type="float" office:value="1" calcext:value-type="float">
            <text:p>1</text:p>
          </table:table-cell>
          <table:table-cell table:style-name="ce103"/>
          <table:table-cell table:style-name="ce114"/>
          <table:table-cell table:style-name="ce125"/>
          <table:table-cell table:style-name="ce138"/>
          <table:table-cell table:style-name="ce156"/>
          <table:table-cell table:style-name="ce171"/>
          <table:table-cell table:style-name="ce187"/>
          <table:table-cell table:style-name="ce194"/>
          <table:table-cell table:style-name="ce200"/>
          <table:table-cell table:style-name="ce206"/>
          <table:table-cell table:style-name="ce212"/>
          <table:table-cell table:style-name="ce218"/>
          <table:table-cell table:style-name="ce224"/>
          <table:table-cell table:number-columns-repeated="1003"/>
        </table:table-row>
        <table:table-row table:style-name="ro13">
          <table:table-cell table:style-name="ce26"/>
          <table:table-cell table:style-name="ce32"/>
          <table:table-cell table:style-name="ce42"/>
          <table:table-cell table:style-name="ce53"/>
          <table:table-cell table:style-name="ce56"/>
          <table:table-cell table:style-name="ce68" table:number-columns-repeated="2"/>
          <table:table-cell table:style-name="ce93"/>
          <table:table-cell table:style-name="ce104"/>
          <table:table-cell table:style-name="ce115"/>
          <table:table-cell table:style-name="ce126"/>
          <table:table-cell table:style-name="ce139"/>
          <table:table-cell table:style-name="ce157"/>
          <table:table-cell table:style-name="ce172"/>
          <table:table-cell table:style-name="ce188"/>
          <table:table-cell table:style-name="ce195"/>
          <table:table-cell table:style-name="ce201"/>
          <table:table-cell table:style-name="ce207"/>
          <table:table-cell table:style-name="ce213"/>
          <table:table-cell table:style-name="ce219"/>
          <table:table-cell table:style-name="ce225"/>
          <table:table-cell table:number-columns-repeated="1003"/>
        </table:table-row>
        <table:table-row table:style-name="ro13">
          <table:table-cell table:style-name="ce26"/>
          <table:table-cell table:style-name="ce33"/>
          <table:table-cell table:style-name="ce42"/>
          <table:table-cell table:style-name="ce54"/>
          <table:table-cell table:style-name="ce56"/>
          <table:table-cell table:style-name="ce68" table:number-columns-repeated="2"/>
          <table:table-cell table:style-name="ce93"/>
          <table:table-cell table:style-name="ce104"/>
          <table:table-cell table:style-name="ce115"/>
          <table:table-cell table:style-name="ce126"/>
          <table:table-cell table:style-name="ce140"/>
          <table:table-cell table:style-name="ce158"/>
          <table:table-cell table:style-name="ce173"/>
          <table:table-cell table:style-name="ce189"/>
          <table:table-cell table:style-name="ce196"/>
          <table:table-cell table:style-name="ce202"/>
          <table:table-cell table:style-name="ce208"/>
          <table:table-cell table:style-name="ce214"/>
          <table:table-cell table:style-name="ce220"/>
          <table:table-cell table:style-name="ce226"/>
          <table:table-cell table:number-columns-repeated="1003"/>
        </table:table-row>
        <table:table-row table:style-name="ro13">
          <table:table-cell table:style-name="ce26"/>
          <table:table-cell table:style-name="ce34"/>
          <table:table-cell table:style-name="ce42"/>
          <table:table-cell table:style-name="ce54"/>
          <table:table-cell table:style-name="ce56"/>
          <table:table-cell table:style-name="ce68" table:number-columns-repeated="2"/>
          <table:table-cell table:style-name="ce93"/>
          <table:table-cell table:style-name="ce104"/>
          <table:table-cell table:style-name="ce115"/>
          <table:table-cell table:style-name="ce126"/>
          <table:table-cell table:style-name="ce141"/>
          <table:table-cell table:style-name="ce159"/>
          <table:table-cell table:style-name="ce174"/>
          <table:table-cell table:style-name="ce190"/>
          <table:table-cell table:style-name="ce197"/>
          <table:table-cell table:style-name="ce203"/>
          <table:table-cell table:style-name="ce209"/>
          <table:table-cell table:style-name="ce215"/>
          <table:table-cell table:style-name="ce221"/>
          <table:table-cell table:style-name="ce227"/>
          <table:table-cell table:number-columns-repeated="1003"/>
        </table:table-row>
        <table:table-row table:style-name="ro13">
          <table:table-cell table:style-name="ce26"/>
          <table:table-cell table:style-name="ce35"/>
          <table:table-cell table:style-name="ce42"/>
          <table:table-cell table:style-name="ce54"/>
          <table:table-cell table:style-name="ce56"/>
          <table:table-cell table:style-name="ce68" table:number-columns-repeated="2"/>
          <table:table-cell table:style-name="ce93"/>
          <table:table-cell table:style-name="ce104"/>
          <table:table-cell table:style-name="ce115"/>
          <table:table-cell table:style-name="ce126"/>
          <table:table-cell table:style-name="ce142"/>
          <table:table-cell table:style-name="ce160"/>
          <table:table-cell table:style-name="ce175"/>
          <table:table-cell table:style-name="ce191"/>
          <table:table-cell table:style-name="ce198"/>
          <table:table-cell table:style-name="ce204"/>
          <table:table-cell table:style-name="ce210"/>
          <table:table-cell table:style-name="ce216"/>
          <table:table-cell table:style-name="ce222"/>
          <table:table-cell table:style-name="ce228"/>
          <table:table-cell table:number-columns-repeated="1003"/>
        </table:table-row>
        <table:table-row table:style-name="ro13">
          <table:table-cell table:style-name="ce26"/>
          <table:table-cell table:style-name="ce36"/>
          <table:table-cell table:style-name="ce42"/>
          <table:table-cell table:style-name="ce54"/>
          <table:table-cell table:style-name="ce56"/>
          <table:table-cell table:style-name="ce68" table:number-columns-repeated="6"/>
          <table:table-cell table:style-name="ce143"/>
          <table:table-cell table:style-name="ce161"/>
          <table:table-cell table:style-name="ce176"/>
          <table:table-cell table:style-name="ce192"/>
          <table:table-cell table:style-name="ce199"/>
          <table:table-cell table:style-name="ce205"/>
          <table:table-cell table:style-name="ce211"/>
          <table:table-cell table:style-name="ce217"/>
          <table:table-cell table:style-name="ce223"/>
          <table:table-cell table:style-name="ce229"/>
          <table:table-cell table:number-columns-repeated="1003"/>
        </table:table-row>
        <table:table-row table:style-name="ro5">
          <table:table-cell/>
          <table:table-cell table:style-name="ce37" table:formula="of:=SUM([.B4:.B18])" office:value-type="float" office:value="9" calcext:value-type="float">
            <text:p>9</text:p>
          </table:table-cell>
          <table:table-cell table:style-name="ce43" table:formula="of:=SUM([.C4:.C18])" office:value-type="float" office:value="0" calcext:value-type="float">
            <text:p>0</text:p>
          </table:table-cell>
          <table:table-cell table:style-name="ce43" table:formula="of:=SUM([.D4:.D18])" office:value-type="float" office:value="0" calcext:value-type="float">
            <text:p>0</text:p>
          </table:table-cell>
          <table:table-cell table:style-name="ce43" table:formula="of:=SUM([.E4:.E18])" office:value-type="float" office:value="2" calcext:value-type="float">
            <text:p>2</text:p>
          </table:table-cell>
          <table:table-cell table:style-name="ce69" table:formula="of:=SUM([.F4:.F18])" office:value-type="float" office:value="1" calcext:value-type="float">
            <text:p>1</text:p>
          </table:table-cell>
          <table:table-cell table:style-name="ce69" table:formula="of:=SUM([.G4:.G18])" office:value-type="float" office:value="4" calcext:value-type="float">
            <text:p>4</text:p>
          </table:table-cell>
          <table:table-cell table:style-name="ce69" table:formula="of:=SUM([.H4:.H18])" office:value-type="float" office:value="3" calcext:value-type="float">
            <text:p>3</text:p>
          </table:table-cell>
          <table:table-cell table:style-name="ce69" table:formula="of:=SUM([.I4:.I18])" office:value-type="float" office:value="0" calcext:value-type="float">
            <text:p>0</text:p>
          </table:table-cell>
          <table:table-cell table:style-name="ce69" table:formula="of:=SUM([.J4:.J18])" office:value-type="float" office:value="0" calcext:value-type="float">
            <text:p>0</text:p>
          </table:table-cell>
          <table:table-cell table:style-name="ce69" table:formula="of:=SUM([.K4:.K18])" office:value-type="float" office:value="0" calcext:value-type="float">
            <text:p>0</text:p>
          </table:table-cell>
          <table:table-cell table:style-name="ce70" table:formula="of:=SUM([.L4:.L18])" office:value-type="float" office:value="1" calcext:value-type="float">
            <text:p>1</text:p>
          </table:table-cell>
          <table:table-cell table:style-name="ce70" table:formula="of:=SUM([.M4:.M18])" office:value-type="float" office:value="1" calcext:value-type="float">
            <text:p>1</text:p>
          </table:table-cell>
          <table:table-cell table:style-name="ce70" table:formula="of:=SUM([.N4:.N18])" office:value-type="float" office:value="0" calcext:value-type="float">
            <text:p>0</text:p>
          </table:table-cell>
          <table:table-cell table:style-name="ce70" table:formula="of:=SUM([.O4:.O18])" office:value-type="float" office:value="1" calcext:value-type="float">
            <text:p>1</text:p>
          </table:table-cell>
          <table:table-cell table:style-name="ce70" table:formula="of:=SUM([.P4:.P18])" office:value-type="float" office:value="0" calcext:value-type="float">
            <text:p>0</text:p>
          </table:table-cell>
          <table:table-cell table:style-name="ce70" table:formula="of:=SUM([.Q4:.Q18])" office:value-type="float" office:value="0" calcext:value-type="float">
            <text:p>0</text:p>
          </table:table-cell>
          <table:table-cell table:style-name="ce70" table:formula="of:=SUM([.R4:.R18])" office:value-type="float" office:value="0" calcext:value-type="float">
            <text:p>0</text:p>
          </table:table-cell>
          <table:table-cell table:style-name="ce70" table:formula="of:=SUM([.S4:.S18])" office:value-type="float" office:value="0" calcext:value-type="float">
            <text:p>0</text:p>
          </table:table-cell>
          <table:table-cell table:style-name="ce70" table:formula="of:=SUM([.T4:.T18])" office:value-type="float" office:value="0" calcext:value-type="float">
            <text:p>0</text:p>
          </table:table-cell>
          <table:table-cell table:style-name="ce70" table:formula="of:=SUM([.U4:.U18])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/>
          <table:table-cell table:style-name="ce38" table:number-columns-repeated="4"/>
          <table:table-cell table:style-name="ce70" table:formula="of:=[.F19]+[.G19]+[.H19]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0"/>
          <table:table-cell table:style-name="ce70" table:formula="of:=SUM([.I19:.K1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0"/>
          <table:table-cell table:style-name="ce144" table:number-columns-repeated="7"/>
          <table:table-cell table:number-columns-repeated="1006"/>
        </table:table-row>
        <table:table-row table:style-name="ro1" table:number-rows-repeated="1048522">
          <table:table-cell table:number-columns-repeated="1024"/>
        </table:table-row>
        <table:table-row table:style-name="ro14" table:number-rows-repeated="33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ylika.C5:ylika.C18">
            <calcext:condition calcext:apply-style-name="ConditionalStyle_1" calcext:value="=0" calcext:base-cell-address="ylika.C5"/>
          </calcext:conditional-format>
          <calcext:conditional-format calcext:target-range-address="ylika.D6:ylika.D18">
            <calcext:condition calcext:apply-style-name="ConditionalStyle_1" calcext:value="=0" calcext:base-cell-address="ylika.D6"/>
          </calcext:conditional-format>
          <calcext:conditional-format calcext:target-range-address="ylika.E5:ylika.E18">
            <calcext:condition calcext:apply-style-name="ConditionalStyle_1" calcext:value="=0" calcext:base-cell-address="ylika.E5"/>
          </calcext:conditional-format>
          <calcext:conditional-format calcext:target-range-address="ylika.H5:ylika.H17">
            <calcext:condition calcext:apply-style-name="ConditionalStyle_1" calcext:value="=0" calcext:base-cell-address="ylika.H5"/>
          </calcext:conditional-format>
          <calcext:conditional-format calcext:target-range-address="ylika.I5:ylika.I17">
            <calcext:condition calcext:apply-style-name="ConditionalStyle_1" calcext:value="=0" calcext:base-cell-address="ylika.I5"/>
          </calcext:conditional-format>
          <calcext:conditional-format calcext:target-range-address="ylika.J5:ylika.J17">
            <calcext:condition calcext:apply-style-name="ConditionalStyle_1" calcext:value="=0" calcext:base-cell-address="ylika.J5"/>
          </calcext:conditional-format>
          <calcext:conditional-format calcext:target-range-address="ylika.K5:ylika.K17">
            <calcext:condition calcext:apply-style-name="ConditionalStyle_1" calcext:value="=0" calcext:base-cell-address="ylika.K5"/>
          </calcext:conditional-format>
          <calcext:conditional-format calcext:target-range-address="ylika.P5:ylika.P14">
            <calcext:condition calcext:apply-style-name="ConditionalStyle_1" calcext:value="=0" calcext:base-cell-address="ylika.P5"/>
          </calcext:conditional-format>
          <calcext:conditional-format calcext:target-range-address="ylika.Q5:ylika.Q14">
            <calcext:condition calcext:apply-style-name="ConditionalStyle_1" calcext:value="=0" calcext:base-cell-address="ylika.Q5"/>
          </calcext:conditional-format>
          <calcext:conditional-format calcext:target-range-address="ylika.R5:ylika.R14">
            <calcext:condition calcext:apply-style-name="ConditionalStyle_1" calcext:value="=0" calcext:base-cell-address="ylika.R5"/>
          </calcext:conditional-format>
          <calcext:conditional-format calcext:target-range-address="ylika.P15:ylika.P15">
            <calcext:condition calcext:apply-style-name="ConditionalStyle_1" calcext:value="=0" calcext:base-cell-address="ylika.P15"/>
          </calcext:conditional-format>
          <calcext:conditional-format calcext:target-range-address="ylika.Q15:ylika.Q15">
            <calcext:condition calcext:apply-style-name="ConditionalStyle_1" calcext:value="=0" calcext:base-cell-address="ylika.Q15"/>
          </calcext:conditional-format>
          <calcext:conditional-format calcext:target-range-address="ylika.R15:ylika.R15">
            <calcext:condition calcext:apply-style-name="ConditionalStyle_1" calcext:value="=0" calcext:base-cell-address="ylika.R15"/>
          </calcext:conditional-format>
          <calcext:conditional-format calcext:target-range-address="ylika.P16:ylika.P16">
            <calcext:condition calcext:apply-style-name="ConditionalStyle_1" calcext:value="=0" calcext:base-cell-address="ylika.P16"/>
          </calcext:conditional-format>
          <calcext:conditional-format calcext:target-range-address="ylika.Q16:ylika.Q16">
            <calcext:condition calcext:apply-style-name="ConditionalStyle_1" calcext:value="=0" calcext:base-cell-address="ylika.Q16"/>
          </calcext:conditional-format>
          <calcext:conditional-format calcext:target-range-address="ylika.R16:ylika.R16">
            <calcext:condition calcext:apply-style-name="ConditionalStyle_1" calcext:value="=0" calcext:base-cell-address="ylika.R16"/>
          </calcext:conditional-format>
          <calcext:conditional-format calcext:target-range-address="ylika.P17:ylika.P17">
            <calcext:condition calcext:apply-style-name="ConditionalStyle_1" calcext:value="=0" calcext:base-cell-address="ylika.P17"/>
          </calcext:conditional-format>
          <calcext:conditional-format calcext:target-range-address="ylika.Q17:ylika.Q17">
            <calcext:condition calcext:apply-style-name="ConditionalStyle_1" calcext:value="=0" calcext:base-cell-address="ylika.Q17"/>
          </calcext:conditional-format>
          <calcext:conditional-format calcext:target-range-address="ylika.R17:ylika.R17">
            <calcext:condition calcext:apply-style-name="ConditionalStyle_1" calcext:value="=0" calcext:base-cell-address="ylika.R17"/>
          </calcext:conditional-format>
          <calcext:conditional-format calcext:target-range-address="ylika.P18:ylika.P18">
            <calcext:condition calcext:apply-style-name="ConditionalStyle_1" calcext:value="=0" calcext:base-cell-address="ylika.P18"/>
          </calcext:conditional-format>
          <calcext:conditional-format calcext:target-range-address="ylika.Q18:ylika.Q18">
            <calcext:condition calcext:apply-style-name="ConditionalStyle_1" calcext:value="=0" calcext:base-cell-address="ylika.Q18"/>
          </calcext:conditional-format>
          <calcext:conditional-format calcext:target-range-address="ylika.R18:ylika.R18">
            <calcext:condition calcext:apply-style-name="ConditionalStyle_1" calcext:value="=0" calcext:base-cell-address="ylika.R18"/>
          </calcext:conditional-format>
          <calcext:conditional-format calcext:target-range-address="ylika.B6:ylika.B14">
            <calcext:condition calcext:apply-style-name="ConditionalStyle_1" calcext:value="=0" calcext:base-cell-address="ylika.B6"/>
          </calcext:conditional-format>
          <calcext:conditional-format calcext:target-range-address="ylika.B15:ylika.B15">
            <calcext:condition calcext:apply-style-name="ConditionalStyle_1" calcext:value="=0" calcext:base-cell-address="ylika.B15"/>
          </calcext:conditional-format>
          <calcext:conditional-format calcext:target-range-address="ylika.B16:ylika.B16">
            <calcext:condition calcext:apply-style-name="ConditionalStyle_1" calcext:value="=0" calcext:base-cell-address="ylika.B16"/>
          </calcext:conditional-format>
          <calcext:conditional-format calcext:target-range-address="ylika.B17:ylika.B17">
            <calcext:condition calcext:apply-style-name="ConditionalStyle_1" calcext:value="=0" calcext:base-cell-address="ylika.B17"/>
          </calcext:conditional-format>
          <calcext:conditional-format calcext:target-range-address="ylika.B18:ylika.B18">
            <calcext:condition calcext:apply-style-name="ConditionalStyle_1" calcext:value="=0" calcext:base-cell-address="ylika.B18"/>
          </calcext:conditional-format>
          <calcext:conditional-format calcext:target-range-address="ylika.S5:ylika.S14">
            <calcext:condition calcext:apply-style-name="ConditionalStyle_1" calcext:value="=0" calcext:base-cell-address="ylika.S5"/>
          </calcext:conditional-format>
          <calcext:conditional-format calcext:target-range-address="ylika.T5:ylika.T14">
            <calcext:condition calcext:apply-style-name="ConditionalStyle_1" calcext:value="=0" calcext:base-cell-address="ylika.T5"/>
          </calcext:conditional-format>
          <calcext:conditional-format calcext:target-range-address="ylika.U5:ylika.U14">
            <calcext:condition calcext:apply-style-name="ConditionalStyle_1" calcext:value="=0" calcext:base-cell-address="ylika.U5"/>
          </calcext:conditional-format>
          <calcext:conditional-format calcext:target-range-address="ylika.S15:ylika.S15">
            <calcext:condition calcext:apply-style-name="ConditionalStyle_1" calcext:value="=0" calcext:base-cell-address="ylika.S15"/>
          </calcext:conditional-format>
          <calcext:conditional-format calcext:target-range-address="ylika.T15:ylika.T15">
            <calcext:condition calcext:apply-style-name="ConditionalStyle_1" calcext:value="=0" calcext:base-cell-address="ylika.T15"/>
          </calcext:conditional-format>
          <calcext:conditional-format calcext:target-range-address="ylika.U15:ylika.U15">
            <calcext:condition calcext:apply-style-name="ConditionalStyle_1" calcext:value="=0" calcext:base-cell-address="ylika.U15"/>
          </calcext:conditional-format>
          <calcext:conditional-format calcext:target-range-address="ylika.S16:ylika.S16">
            <calcext:condition calcext:apply-style-name="ConditionalStyle_1" calcext:value="=0" calcext:base-cell-address="ylika.S16"/>
          </calcext:conditional-format>
          <calcext:conditional-format calcext:target-range-address="ylika.T16:ylika.T16">
            <calcext:condition calcext:apply-style-name="ConditionalStyle_1" calcext:value="=0" calcext:base-cell-address="ylika.T16"/>
          </calcext:conditional-format>
          <calcext:conditional-format calcext:target-range-address="ylika.U16:ylika.U16">
            <calcext:condition calcext:apply-style-name="ConditionalStyle_1" calcext:value="=0" calcext:base-cell-address="ylika.U16"/>
          </calcext:conditional-format>
          <calcext:conditional-format calcext:target-range-address="ylika.S17:ylika.S17">
            <calcext:condition calcext:apply-style-name="ConditionalStyle_1" calcext:value="=0" calcext:base-cell-address="ylika.S17"/>
          </calcext:conditional-format>
          <calcext:conditional-format calcext:target-range-address="ylika.T17:ylika.T17">
            <calcext:condition calcext:apply-style-name="ConditionalStyle_1" calcext:value="=0" calcext:base-cell-address="ylika.T17"/>
          </calcext:conditional-format>
          <calcext:conditional-format calcext:target-range-address="ylika.U17:ylika.U17">
            <calcext:condition calcext:apply-style-name="ConditionalStyle_1" calcext:value="=0" calcext:base-cell-address="ylika.U17"/>
          </calcext:conditional-format>
          <calcext:conditional-format calcext:target-range-address="ylika.S18:ylika.S18">
            <calcext:condition calcext:apply-style-name="ConditionalStyle_1" calcext:value="=0" calcext:base-cell-address="ylika.S18"/>
          </calcext:conditional-format>
          <calcext:conditional-format calcext:target-range-address="ylika.T18:ylika.T18">
            <calcext:condition calcext:apply-style-name="ConditionalStyle_1" calcext:value="=0" calcext:base-cell-address="ylika.T18"/>
          </calcext:conditional-format>
          <calcext:conditional-format calcext:target-range-address="ylika.U18:ylika.U18">
            <calcext:condition calcext:apply-style-name="ConditionalStyle_1" calcext:value="=0" calcext:base-cell-address="ylika.U18"/>
          </calcext:conditional-format>
          <calcext:conditional-format calcext:target-range-address="ylika.L4:ylika.L4">
            <calcext:condition calcext:apply-style-name="ConditionalStyle_1" calcext:value="=0" calcext:base-cell-address="ylika.L4"/>
          </calcext:conditional-format>
          <calcext:conditional-format calcext:target-range-address="ylika.L4:ylika.L4">
            <calcext:condition calcext:apply-style-name="ConditionalStyle_1" calcext:value="=0" calcext:base-cell-address="ylika.L4"/>
          </calcext:conditional-format>
          <calcext:conditional-format calcext:target-range-address="ylika.M4:ylika.M4">
            <calcext:condition calcext:apply-style-name="ConditionalStyle_1" calcext:value="=0" calcext:base-cell-address="ylika.M4"/>
          </calcext:conditional-format>
          <calcext:conditional-format calcext:target-range-address="ylika.M4:ylika.M4">
            <calcext:condition calcext:apply-style-name="ConditionalStyle_1" calcext:value="=0" calcext:base-cell-address="ylika.M4"/>
          </calcext:conditional-format>
          <calcext:conditional-format calcext:target-range-address="ylika.N4:ylika.N4">
            <calcext:condition calcext:apply-style-name="ConditionalStyle_1" calcext:value="=0" calcext:base-cell-address="ylika.N4"/>
          </calcext:conditional-format>
          <calcext:conditional-format calcext:target-range-address="ylika.N4:ylika.N4">
            <calcext:condition calcext:apply-style-name="ConditionalStyle_1" calcext:value="=0" calcext:base-cell-address="ylika.N4"/>
          </calcext:conditional-format>
          <calcext:conditional-format calcext:target-range-address="ylika.O4:ylika.O4">
            <calcext:condition calcext:apply-style-name="ConditionalStyle_1" calcext:value="=0" calcext:base-cell-address="ylika.O4"/>
          </calcext:conditional-format>
          <calcext:conditional-format calcext:target-range-address="ylika.O4:ylika.O4">
            <calcext:condition calcext:apply-style-name="ConditionalStyle_1" calcext:value="=0" calcext:base-cell-address="ylika.O4"/>
          </calcext:conditional-format>
          <calcext:conditional-format calcext:target-range-address="ylika.L5:ylika.L5">
            <calcext:condition calcext:apply-style-name="ConditionalStyle_1" calcext:value="=0" calcext:base-cell-address="ylika.L5"/>
          </calcext:conditional-format>
          <calcext:conditional-format calcext:target-range-address="ylika.L5:ylika.L5">
            <calcext:condition calcext:apply-style-name="ConditionalStyle_1" calcext:value="=0" calcext:base-cell-address="ylika.L5"/>
          </calcext:conditional-format>
          <calcext:conditional-format calcext:target-range-address="ylika.M5:ylika.M5">
            <calcext:condition calcext:apply-style-name="ConditionalStyle_1" calcext:value="=0" calcext:base-cell-address="ylika.M5"/>
          </calcext:conditional-format>
          <calcext:conditional-format calcext:target-range-address="ylika.M5:ylika.M5">
            <calcext:condition calcext:apply-style-name="ConditionalStyle_1" calcext:value="=0" calcext:base-cell-address="ylika.M5"/>
          </calcext:conditional-format>
          <calcext:conditional-format calcext:target-range-address="ylika.N5:ylika.N5">
            <calcext:condition calcext:apply-style-name="ConditionalStyle_1" calcext:value="=0" calcext:base-cell-address="ylika.N5"/>
          </calcext:conditional-format>
          <calcext:conditional-format calcext:target-range-address="ylika.N5:ylika.N5">
            <calcext:condition calcext:apply-style-name="ConditionalStyle_1" calcext:value="=0" calcext:base-cell-address="ylika.N5"/>
          </calcext:conditional-format>
          <calcext:conditional-format calcext:target-range-address="ylika.O5:ylika.O5">
            <calcext:condition calcext:apply-style-name="ConditionalStyle_1" calcext:value="=0" calcext:base-cell-address="ylika.O5"/>
          </calcext:conditional-format>
          <calcext:conditional-format calcext:target-range-address="ylika.O5:ylika.O5">
            <calcext:condition calcext:apply-style-name="ConditionalStyle_1" calcext:value="=0" calcext:base-cell-address="ylika.O5"/>
          </calcext:conditional-format>
          <calcext:conditional-format calcext:target-range-address="ylika.L6:ylika.L6">
            <calcext:condition calcext:apply-style-name="ConditionalStyle_1" calcext:value="=0" calcext:base-cell-address="ylika.L6"/>
          </calcext:conditional-format>
          <calcext:conditional-format calcext:target-range-address="ylika.L6:ylika.L6">
            <calcext:condition calcext:apply-style-name="ConditionalStyle_1" calcext:value="=0" calcext:base-cell-address="ylika.L6"/>
          </calcext:conditional-format>
          <calcext:conditional-format calcext:target-range-address="ylika.M6:ylika.M6">
            <calcext:condition calcext:apply-style-name="ConditionalStyle_1" calcext:value="=0" calcext:base-cell-address="ylika.M6"/>
          </calcext:conditional-format>
          <calcext:conditional-format calcext:target-range-address="ylika.M6:ylika.M6">
            <calcext:condition calcext:apply-style-name="ConditionalStyle_1" calcext:value="=0" calcext:base-cell-address="ylika.M6"/>
          </calcext:conditional-format>
          <calcext:conditional-format calcext:target-range-address="ylika.N6:ylika.N6">
            <calcext:condition calcext:apply-style-name="ConditionalStyle_1" calcext:value="=0" calcext:base-cell-address="ylika.N6"/>
          </calcext:conditional-format>
          <calcext:conditional-format calcext:target-range-address="ylika.N6:ylika.N6">
            <calcext:condition calcext:apply-style-name="ConditionalStyle_1" calcext:value="=0" calcext:base-cell-address="ylika.N6"/>
          </calcext:conditional-format>
          <calcext:conditional-format calcext:target-range-address="ylika.O6:ylika.O6">
            <calcext:condition calcext:apply-style-name="ConditionalStyle_1" calcext:value="=0" calcext:base-cell-address="ylika.O6"/>
          </calcext:conditional-format>
          <calcext:conditional-format calcext:target-range-address="ylika.O6:ylika.O6">
            <calcext:condition calcext:apply-style-name="ConditionalStyle_1" calcext:value="=0" calcext:base-cell-address="ylika.O6"/>
          </calcext:conditional-format>
          <calcext:conditional-format calcext:target-range-address="ylika.L7:ylika.L7">
            <calcext:condition calcext:apply-style-name="ConditionalStyle_1" calcext:value="=0" calcext:base-cell-address="ylika.L7"/>
          </calcext:conditional-format>
          <calcext:conditional-format calcext:target-range-address="ylika.L7:ylika.L7">
            <calcext:condition calcext:apply-style-name="ConditionalStyle_1" calcext:value="=0" calcext:base-cell-address="ylika.L7"/>
          </calcext:conditional-format>
          <calcext:conditional-format calcext:target-range-address="ylika.M7:ylika.M7">
            <calcext:condition calcext:apply-style-name="ConditionalStyle_1" calcext:value="=0" calcext:base-cell-address="ylika.M7"/>
          </calcext:conditional-format>
          <calcext:conditional-format calcext:target-range-address="ylika.M7:ylika.M7">
            <calcext:condition calcext:apply-style-name="ConditionalStyle_1" calcext:value="=0" calcext:base-cell-address="ylika.M7"/>
          </calcext:conditional-format>
          <calcext:conditional-format calcext:target-range-address="ylika.N7:ylika.N7">
            <calcext:condition calcext:apply-style-name="ConditionalStyle_1" calcext:value="=0" calcext:base-cell-address="ylika.N7"/>
          </calcext:conditional-format>
          <calcext:conditional-format calcext:target-range-address="ylika.N7:ylika.N7">
            <calcext:condition calcext:apply-style-name="ConditionalStyle_1" calcext:value="=0" calcext:base-cell-address="ylika.N7"/>
          </calcext:conditional-format>
          <calcext:conditional-format calcext:target-range-address="ylika.O7:ylika.O7">
            <calcext:condition calcext:apply-style-name="ConditionalStyle_1" calcext:value="=0" calcext:base-cell-address="ylika.O7"/>
          </calcext:conditional-format>
          <calcext:conditional-format calcext:target-range-address="ylika.O7:ylika.O7">
            <calcext:condition calcext:apply-style-name="ConditionalStyle_1" calcext:value="=0" calcext:base-cell-address="ylika.O7"/>
          </calcext:conditional-format>
          <calcext:conditional-format calcext:target-range-address="ylika.L8:ylika.L8">
            <calcext:condition calcext:apply-style-name="ConditionalStyle_1" calcext:value="=0" calcext:base-cell-address="ylika.L8"/>
          </calcext:conditional-format>
          <calcext:conditional-format calcext:target-range-address="ylika.L8:ylika.L8">
            <calcext:condition calcext:apply-style-name="ConditionalStyle_1" calcext:value="=0" calcext:base-cell-address="ylika.L8"/>
          </calcext:conditional-format>
          <calcext:conditional-format calcext:target-range-address="ylika.M8:ylika.M8">
            <calcext:condition calcext:apply-style-name="ConditionalStyle_1" calcext:value="=0" calcext:base-cell-address="ylika.M8"/>
          </calcext:conditional-format>
          <calcext:conditional-format calcext:target-range-address="ylika.M8:ylika.M8">
            <calcext:condition calcext:apply-style-name="ConditionalStyle_1" calcext:value="=0" calcext:base-cell-address="ylika.M8"/>
          </calcext:conditional-format>
          <calcext:conditional-format calcext:target-range-address="ylika.N8:ylika.N8">
            <calcext:condition calcext:apply-style-name="ConditionalStyle_1" calcext:value="=0" calcext:base-cell-address="ylika.N8"/>
          </calcext:conditional-format>
          <calcext:conditional-format calcext:target-range-address="ylika.N8:ylika.N8">
            <calcext:condition calcext:apply-style-name="ConditionalStyle_1" calcext:value="=0" calcext:base-cell-address="ylika.N8"/>
          </calcext:conditional-format>
          <calcext:conditional-format calcext:target-range-address="ylika.O8:ylika.O8">
            <calcext:condition calcext:apply-style-name="ConditionalStyle_1" calcext:value="=0" calcext:base-cell-address="ylika.O8"/>
          </calcext:conditional-format>
          <calcext:conditional-format calcext:target-range-address="ylika.O8:ylika.O8">
            <calcext:condition calcext:apply-style-name="ConditionalStyle_1" calcext:value="=0" calcext:base-cell-address="ylika.O8"/>
          </calcext:conditional-format>
          <calcext:conditional-format calcext:target-range-address="ylika.L9:ylika.L9">
            <calcext:condition calcext:apply-style-name="ConditionalStyle_1" calcext:value="=0" calcext:base-cell-address="ylika.L9"/>
          </calcext:conditional-format>
          <calcext:conditional-format calcext:target-range-address="ylika.L9:ylika.L9">
            <calcext:condition calcext:apply-style-name="ConditionalStyle_1" calcext:value="=0" calcext:base-cell-address="ylika.L9"/>
          </calcext:conditional-format>
          <calcext:conditional-format calcext:target-range-address="ylika.M9:ylika.M9">
            <calcext:condition calcext:apply-style-name="ConditionalStyle_1" calcext:value="=0" calcext:base-cell-address="ylika.M9"/>
          </calcext:conditional-format>
          <calcext:conditional-format calcext:target-range-address="ylika.M9:ylika.M9">
            <calcext:condition calcext:apply-style-name="ConditionalStyle_1" calcext:value="=0" calcext:base-cell-address="ylika.M9"/>
          </calcext:conditional-format>
          <calcext:conditional-format calcext:target-range-address="ylika.N9:ylika.N9">
            <calcext:condition calcext:apply-style-name="ConditionalStyle_1" calcext:value="=0" calcext:base-cell-address="ylika.N9"/>
          </calcext:conditional-format>
          <calcext:conditional-format calcext:target-range-address="ylika.N9:ylika.N9">
            <calcext:condition calcext:apply-style-name="ConditionalStyle_1" calcext:value="=0" calcext:base-cell-address="ylika.N9"/>
          </calcext:conditional-format>
          <calcext:conditional-format calcext:target-range-address="ylika.O9:ylika.O9">
            <calcext:condition calcext:apply-style-name="ConditionalStyle_1" calcext:value="=0" calcext:base-cell-address="ylika.O9"/>
          </calcext:conditional-format>
          <calcext:conditional-format calcext:target-range-address="ylika.O9:ylika.O9">
            <calcext:condition calcext:apply-style-name="ConditionalStyle_1" calcext:value="=0" calcext:base-cell-address="ylika.O9"/>
          </calcext:conditional-format>
          <calcext:conditional-format calcext:target-range-address="ylika.L10:ylika.L10">
            <calcext:condition calcext:apply-style-name="ConditionalStyle_1" calcext:value="=0" calcext:base-cell-address="ylika.L10"/>
          </calcext:conditional-format>
          <calcext:conditional-format calcext:target-range-address="ylika.L10:ylika.L10">
            <calcext:condition calcext:apply-style-name="ConditionalStyle_1" calcext:value="=0" calcext:base-cell-address="ylika.L10"/>
          </calcext:conditional-format>
          <calcext:conditional-format calcext:target-range-address="ylika.M10:ylika.M10">
            <calcext:condition calcext:apply-style-name="ConditionalStyle_1" calcext:value="=0" calcext:base-cell-address="ylika.M10"/>
          </calcext:conditional-format>
          <calcext:conditional-format calcext:target-range-address="ylika.M10:ylika.M10">
            <calcext:condition calcext:apply-style-name="ConditionalStyle_1" calcext:value="=0" calcext:base-cell-address="ylika.M10"/>
          </calcext:conditional-format>
          <calcext:conditional-format calcext:target-range-address="ylika.N10:ylika.N10">
            <calcext:condition calcext:apply-style-name="ConditionalStyle_1" calcext:value="=0" calcext:base-cell-address="ylika.N10"/>
          </calcext:conditional-format>
          <calcext:conditional-format calcext:target-range-address="ylika.N10:ylika.N10">
            <calcext:condition calcext:apply-style-name="ConditionalStyle_1" calcext:value="=0" calcext:base-cell-address="ylika.N10"/>
          </calcext:conditional-format>
          <calcext:conditional-format calcext:target-range-address="ylika.O10:ylika.O10">
            <calcext:condition calcext:apply-style-name="ConditionalStyle_1" calcext:value="=0" calcext:base-cell-address="ylika.O10"/>
          </calcext:conditional-format>
          <calcext:conditional-format calcext:target-range-address="ylika.O10:ylika.O10">
            <calcext:condition calcext:apply-style-name="ConditionalStyle_1" calcext:value="=0" calcext:base-cell-address="ylika.O10"/>
          </calcext:conditional-format>
          <calcext:conditional-format calcext:target-range-address="ylika.L11:ylika.L11">
            <calcext:condition calcext:apply-style-name="ConditionalStyle_1" calcext:value="=0" calcext:base-cell-address="ylika.L11"/>
          </calcext:conditional-format>
          <calcext:conditional-format calcext:target-range-address="ylika.L11:ylika.L11">
            <calcext:condition calcext:apply-style-name="ConditionalStyle_1" calcext:value="=0" calcext:base-cell-address="ylika.L11"/>
          </calcext:conditional-format>
          <calcext:conditional-format calcext:target-range-address="ylika.M11:ylika.M11">
            <calcext:condition calcext:apply-style-name="ConditionalStyle_1" calcext:value="=0" calcext:base-cell-address="ylika.M11"/>
          </calcext:conditional-format>
          <calcext:conditional-format calcext:target-range-address="ylika.M11:ylika.M11">
            <calcext:condition calcext:apply-style-name="ConditionalStyle_1" calcext:value="=0" calcext:base-cell-address="ylika.M11"/>
          </calcext:conditional-format>
          <calcext:conditional-format calcext:target-range-address="ylika.N11:ylika.N11">
            <calcext:condition calcext:apply-style-name="ConditionalStyle_1" calcext:value="=0" calcext:base-cell-address="ylika.N11"/>
          </calcext:conditional-format>
          <calcext:conditional-format calcext:target-range-address="ylika.N11:ylika.N11">
            <calcext:condition calcext:apply-style-name="ConditionalStyle_1" calcext:value="=0" calcext:base-cell-address="ylika.N11"/>
          </calcext:conditional-format>
          <calcext:conditional-format calcext:target-range-address="ylika.O11:ylika.O11">
            <calcext:condition calcext:apply-style-name="ConditionalStyle_1" calcext:value="=0" calcext:base-cell-address="ylika.O11"/>
          </calcext:conditional-format>
          <calcext:conditional-format calcext:target-range-address="ylika.O11:ylika.O11">
            <calcext:condition calcext:apply-style-name="ConditionalStyle_1" calcext:value="=0" calcext:base-cell-address="ylika.O11"/>
          </calcext:conditional-format>
          <calcext:conditional-format calcext:target-range-address="ylika.L12:ylika.L12">
            <calcext:condition calcext:apply-style-name="ConditionalStyle_1" calcext:value="=0" calcext:base-cell-address="ylika.L12"/>
          </calcext:conditional-format>
          <calcext:conditional-format calcext:target-range-address="ylika.L12:ylika.L12">
            <calcext:condition calcext:apply-style-name="ConditionalStyle_1" calcext:value="=0" calcext:base-cell-address="ylika.L12"/>
          </calcext:conditional-format>
          <calcext:conditional-format calcext:target-range-address="ylika.M12:ylika.M12">
            <calcext:condition calcext:apply-style-name="ConditionalStyle_1" calcext:value="=0" calcext:base-cell-address="ylika.M12"/>
          </calcext:conditional-format>
          <calcext:conditional-format calcext:target-range-address="ylika.M12:ylika.M12">
            <calcext:condition calcext:apply-style-name="ConditionalStyle_1" calcext:value="=0" calcext:base-cell-address="ylika.M12"/>
          </calcext:conditional-format>
          <calcext:conditional-format calcext:target-range-address="ylika.N12:ylika.N12">
            <calcext:condition calcext:apply-style-name="ConditionalStyle_1" calcext:value="=0" calcext:base-cell-address="ylika.N12"/>
          </calcext:conditional-format>
          <calcext:conditional-format calcext:target-range-address="ylika.N12:ylika.N12">
            <calcext:condition calcext:apply-style-name="ConditionalStyle_1" calcext:value="=0" calcext:base-cell-address="ylika.N12"/>
          </calcext:conditional-format>
          <calcext:conditional-format calcext:target-range-address="ylika.O12:ylika.O12">
            <calcext:condition calcext:apply-style-name="ConditionalStyle_1" calcext:value="=0" calcext:base-cell-address="ylika.O12"/>
          </calcext:conditional-format>
          <calcext:conditional-format calcext:target-range-address="ylika.O12:ylika.O12">
            <calcext:condition calcext:apply-style-name="ConditionalStyle_1" calcext:value="=0" calcext:base-cell-address="ylika.O12"/>
          </calcext:conditional-format>
          <calcext:conditional-format calcext:target-range-address="ylika.L13:ylika.L13">
            <calcext:condition calcext:apply-style-name="ConditionalStyle_1" calcext:value="=0" calcext:base-cell-address="ylika.L13"/>
          </calcext:conditional-format>
          <calcext:conditional-format calcext:target-range-address="ylika.L13:ylika.L13">
            <calcext:condition calcext:apply-style-name="ConditionalStyle_1" calcext:value="=0" calcext:base-cell-address="ylika.L13"/>
          </calcext:conditional-format>
          <calcext:conditional-format calcext:target-range-address="ylika.M13:ylika.M13">
            <calcext:condition calcext:apply-style-name="ConditionalStyle_1" calcext:value="=0" calcext:base-cell-address="ylika.M13"/>
          </calcext:conditional-format>
          <calcext:conditional-format calcext:target-range-address="ylika.M13:ylika.M13">
            <calcext:condition calcext:apply-style-name="ConditionalStyle_1" calcext:value="=0" calcext:base-cell-address="ylika.M13"/>
          </calcext:conditional-format>
          <calcext:conditional-format calcext:target-range-address="ylika.N13:ylika.N13">
            <calcext:condition calcext:apply-style-name="ConditionalStyle_1" calcext:value="=0" calcext:base-cell-address="ylika.N13"/>
          </calcext:conditional-format>
          <calcext:conditional-format calcext:target-range-address="ylika.N13:ylika.N13">
            <calcext:condition calcext:apply-style-name="ConditionalStyle_1" calcext:value="=0" calcext:base-cell-address="ylika.N13"/>
          </calcext:conditional-format>
          <calcext:conditional-format calcext:target-range-address="ylika.O13:ylika.O13">
            <calcext:condition calcext:apply-style-name="ConditionalStyle_1" calcext:value="=0" calcext:base-cell-address="ylika.O13"/>
          </calcext:conditional-format>
          <calcext:conditional-format calcext:target-range-address="ylika.O13:ylika.O13">
            <calcext:condition calcext:apply-style-name="ConditionalStyle_1" calcext:value="=0" calcext:base-cell-address="ylika.O13"/>
          </calcext:conditional-format>
          <calcext:conditional-format calcext:target-range-address="ylika.L14:ylika.L14">
            <calcext:condition calcext:apply-style-name="ConditionalStyle_1" calcext:value="=0" calcext:base-cell-address="ylika.L14"/>
          </calcext:conditional-format>
          <calcext:conditional-format calcext:target-range-address="ylika.L14:ylika.L14">
            <calcext:condition calcext:apply-style-name="ConditionalStyle_1" calcext:value="=0" calcext:base-cell-address="ylika.L14"/>
          </calcext:conditional-format>
          <calcext:conditional-format calcext:target-range-address="ylika.M14:ylika.M14">
            <calcext:condition calcext:apply-style-name="ConditionalStyle_1" calcext:value="=0" calcext:base-cell-address="ylika.M14"/>
          </calcext:conditional-format>
          <calcext:conditional-format calcext:target-range-address="ylika.M14:ylika.M14">
            <calcext:condition calcext:apply-style-name="ConditionalStyle_1" calcext:value="=0" calcext:base-cell-address="ylika.M14"/>
          </calcext:conditional-format>
          <calcext:conditional-format calcext:target-range-address="ylika.N14:ylika.N14">
            <calcext:condition calcext:apply-style-name="ConditionalStyle_1" calcext:value="=0" calcext:base-cell-address="ylika.N14"/>
          </calcext:conditional-format>
          <calcext:conditional-format calcext:target-range-address="ylika.N14:ylika.N14">
            <calcext:condition calcext:apply-style-name="ConditionalStyle_1" calcext:value="=0" calcext:base-cell-address="ylika.N14"/>
          </calcext:conditional-format>
          <calcext:conditional-format calcext:target-range-address="ylika.O14:ylika.O14">
            <calcext:condition calcext:apply-style-name="ConditionalStyle_1" calcext:value="=0" calcext:base-cell-address="ylika.O14"/>
          </calcext:conditional-format>
          <calcext:conditional-format calcext:target-range-address="ylika.O14:ylika.O14">
            <calcext:condition calcext:apply-style-name="ConditionalStyle_1" calcext:value="=0" calcext:base-cell-address="ylika.O14"/>
          </calcext:conditional-format>
          <calcext:conditional-format calcext:target-range-address="ylika.L15:ylika.L15">
            <calcext:condition calcext:apply-style-name="ConditionalStyle_1" calcext:value="=0" calcext:base-cell-address="ylika.L15"/>
          </calcext:conditional-format>
          <calcext:conditional-format calcext:target-range-address="ylika.L15:ylika.L15">
            <calcext:condition calcext:apply-style-name="ConditionalStyle_1" calcext:value="=0" calcext:base-cell-address="ylika.L15"/>
          </calcext:conditional-format>
          <calcext:conditional-format calcext:target-range-address="ylika.M15:ylika.M15">
            <calcext:condition calcext:apply-style-name="ConditionalStyle_1" calcext:value="=0" calcext:base-cell-address="ylika.M15"/>
          </calcext:conditional-format>
          <calcext:conditional-format calcext:target-range-address="ylika.M15:ylika.M15">
            <calcext:condition calcext:apply-style-name="ConditionalStyle_1" calcext:value="=0" calcext:base-cell-address="ylika.M15"/>
          </calcext:conditional-format>
          <calcext:conditional-format calcext:target-range-address="ylika.N15:ylika.N15">
            <calcext:condition calcext:apply-style-name="ConditionalStyle_1" calcext:value="=0" calcext:base-cell-address="ylika.N15"/>
          </calcext:conditional-format>
          <calcext:conditional-format calcext:target-range-address="ylika.N15:ylika.N15">
            <calcext:condition calcext:apply-style-name="ConditionalStyle_1" calcext:value="=0" calcext:base-cell-address="ylika.N15"/>
          </calcext:conditional-format>
          <calcext:conditional-format calcext:target-range-address="ylika.O15:ylika.O15">
            <calcext:condition calcext:apply-style-name="ConditionalStyle_1" calcext:value="=0" calcext:base-cell-address="ylika.O15"/>
          </calcext:conditional-format>
          <calcext:conditional-format calcext:target-range-address="ylika.O15:ylika.O15">
            <calcext:condition calcext:apply-style-name="ConditionalStyle_1" calcext:value="=0" calcext:base-cell-address="ylika.O15"/>
          </calcext:conditional-format>
          <calcext:conditional-format calcext:target-range-address="ylika.L16:ylika.L16">
            <calcext:condition calcext:apply-style-name="ConditionalStyle_1" calcext:value="=0" calcext:base-cell-address="ylika.L16"/>
          </calcext:conditional-format>
          <calcext:conditional-format calcext:target-range-address="ylika.L16:ylika.L16">
            <calcext:condition calcext:apply-style-name="ConditionalStyle_1" calcext:value="=0" calcext:base-cell-address="ylika.L16"/>
          </calcext:conditional-format>
          <calcext:conditional-format calcext:target-range-address="ylika.M16:ylika.M16">
            <calcext:condition calcext:apply-style-name="ConditionalStyle_1" calcext:value="=0" calcext:base-cell-address="ylika.M16"/>
          </calcext:conditional-format>
          <calcext:conditional-format calcext:target-range-address="ylika.M16:ylika.M16">
            <calcext:condition calcext:apply-style-name="ConditionalStyle_1" calcext:value="=0" calcext:base-cell-address="ylika.M16"/>
          </calcext:conditional-format>
          <calcext:conditional-format calcext:target-range-address="ylika.N16:ylika.N16">
            <calcext:condition calcext:apply-style-name="ConditionalStyle_1" calcext:value="=0" calcext:base-cell-address="ylika.N16"/>
          </calcext:conditional-format>
          <calcext:conditional-format calcext:target-range-address="ylika.N16:ylika.N16">
            <calcext:condition calcext:apply-style-name="ConditionalStyle_1" calcext:value="=0" calcext:base-cell-address="ylika.N16"/>
          </calcext:conditional-format>
          <calcext:conditional-format calcext:target-range-address="ylika.O16:ylika.O16">
            <calcext:condition calcext:apply-style-name="ConditionalStyle_1" calcext:value="=0" calcext:base-cell-address="ylika.O16"/>
          </calcext:conditional-format>
          <calcext:conditional-format calcext:target-range-address="ylika.O16:ylika.O16">
            <calcext:condition calcext:apply-style-name="ConditionalStyle_1" calcext:value="=0" calcext:base-cell-address="ylika.O16"/>
          </calcext:conditional-format>
          <calcext:conditional-format calcext:target-range-address="ylika.L17:ylika.L17">
            <calcext:condition calcext:apply-style-name="ConditionalStyle_1" calcext:value="=0" calcext:base-cell-address="ylika.L17"/>
          </calcext:conditional-format>
          <calcext:conditional-format calcext:target-range-address="ylika.L17:ylika.L17">
            <calcext:condition calcext:apply-style-name="ConditionalStyle_1" calcext:value="=0" calcext:base-cell-address="ylika.L17"/>
          </calcext:conditional-format>
          <calcext:conditional-format calcext:target-range-address="ylika.M17:ylika.M17">
            <calcext:condition calcext:apply-style-name="ConditionalStyle_1" calcext:value="=0" calcext:base-cell-address="ylika.M17"/>
          </calcext:conditional-format>
          <calcext:conditional-format calcext:target-range-address="ylika.M17:ylika.M17">
            <calcext:condition calcext:apply-style-name="ConditionalStyle_1" calcext:value="=0" calcext:base-cell-address="ylika.M17"/>
          </calcext:conditional-format>
          <calcext:conditional-format calcext:target-range-address="ylika.N17:ylika.N17">
            <calcext:condition calcext:apply-style-name="ConditionalStyle_1" calcext:value="=0" calcext:base-cell-address="ylika.N17"/>
          </calcext:conditional-format>
          <calcext:conditional-format calcext:target-range-address="ylika.N17:ylika.N17">
            <calcext:condition calcext:apply-style-name="ConditionalStyle_1" calcext:value="=0" calcext:base-cell-address="ylika.N17"/>
          </calcext:conditional-format>
          <calcext:conditional-format calcext:target-range-address="ylika.O17:ylika.O17">
            <calcext:condition calcext:apply-style-name="ConditionalStyle_1" calcext:value="=0" calcext:base-cell-address="ylika.O17"/>
          </calcext:conditional-format>
          <calcext:conditional-format calcext:target-range-address="ylika.O17:ylika.O17">
            <calcext:condition calcext:apply-style-name="ConditionalStyle_1" calcext:value="=0" calcext:base-cell-address="ylika.O17"/>
          </calcext:conditional-format>
          <calcext:conditional-format calcext:target-range-address="ylika.L18:ylika.L18">
            <calcext:condition calcext:apply-style-name="ConditionalStyle_1" calcext:value="=0" calcext:base-cell-address="ylika.L18"/>
          </calcext:conditional-format>
          <calcext:conditional-format calcext:target-range-address="ylika.L18:ylika.L18">
            <calcext:condition calcext:apply-style-name="ConditionalStyle_1" calcext:value="=0" calcext:base-cell-address="ylika.L18"/>
          </calcext:conditional-format>
          <calcext:conditional-format calcext:target-range-address="ylika.M18:ylika.M18">
            <calcext:condition calcext:apply-style-name="ConditionalStyle_1" calcext:value="=0" calcext:base-cell-address="ylika.M18"/>
          </calcext:conditional-format>
          <calcext:conditional-format calcext:target-range-address="ylika.M18:ylika.M18">
            <calcext:condition calcext:apply-style-name="ConditionalStyle_1" calcext:value="=0" calcext:base-cell-address="ylika.M18"/>
          </calcext:conditional-format>
          <calcext:conditional-format calcext:target-range-address="ylika.N18:ylika.N18">
            <calcext:condition calcext:apply-style-name="ConditionalStyle_1" calcext:value="=0" calcext:base-cell-address="ylika.N18"/>
          </calcext:conditional-format>
          <calcext:conditional-format calcext:target-range-address="ylika.N18:ylika.N18">
            <calcext:condition calcext:apply-style-name="ConditionalStyle_1" calcext:value="=0" calcext:base-cell-address="ylika.N18"/>
          </calcext:conditional-format>
          <calcext:conditional-format calcext:target-range-address="ylika.O18:ylika.O18">
            <calcext:condition calcext:apply-style-name="ConditionalStyle_1" calcext:value="=0" calcext:base-cell-address="ylika.O18"/>
          </calcext:conditional-format>
          <calcext:conditional-format calcext:target-range-address="ylika.O18:ylika.O18">
            <calcext:condition calcext:apply-style-name="ConditionalStyle_1" calcext:value="=0" calcext:base-cell-address="ylika.O18"/>
          </calcext:conditional-format>
          <calcext:conditional-format calcext:target-range-address="ylika.B5:ylika.B13">
            <calcext:condition calcext:apply-style-name="ConditionalStyle_1" calcext:value="=0" calcext:base-cell-address="ylika.B5"/>
          </calcext:conditional-format>
          <calcext:conditional-format calcext:target-range-address="ylika.F4:ylika.F4">
            <calcext:condition calcext:apply-style-name="ConditionalStyle_1" calcext:value="=0" calcext:base-cell-address="ylika.F4"/>
          </calcext:conditional-format>
          <calcext:conditional-format calcext:target-range-address="ylika.G4:ylika.G4">
            <calcext:condition calcext:apply-style-name="ConditionalStyle_1" calcext:value="=0" calcext:base-cell-address="ylika.G4"/>
          </calcext:conditional-format>
          <calcext:conditional-format calcext:target-range-address="ylika.H4:ylika.H4">
            <calcext:condition calcext:apply-style-name="ConditionalStyle_1" calcext:value="=0" calcext:base-cell-address="ylika.H4"/>
          </calcext:conditional-format>
          <calcext:conditional-format calcext:target-range-address="ylika.H4:ylika.H4">
            <calcext:condition calcext:apply-style-name="ConditionalStyle_1" calcext:value="=0" calcext:base-cell-address="ylika.H4"/>
          </calcext:conditional-format>
          <calcext:conditional-format calcext:target-range-address="ylika.F5:ylika.F5">
            <calcext:condition calcext:apply-style-name="ConditionalStyle_1" calcext:value="=0" calcext:base-cell-address="ylika.F5"/>
          </calcext:conditional-format>
          <calcext:conditional-format calcext:target-range-address="ylika.G5:ylika.G5">
            <calcext:condition calcext:apply-style-name="ConditionalStyle_1" calcext:value="=0" calcext:base-cell-address="ylika.G5"/>
          </calcext:conditional-format>
          <calcext:conditional-format calcext:target-range-address="ylika.H5:ylika.H5">
            <calcext:condition calcext:apply-style-name="ConditionalStyle_1" calcext:value="=0" calcext:base-cell-address="ylika.H5"/>
          </calcext:conditional-format>
          <calcext:conditional-format calcext:target-range-address="ylika.H5:ylika.H5">
            <calcext:condition calcext:apply-style-name="ConditionalStyle_1" calcext:value="=0" calcext:base-cell-address="ylika.H5"/>
          </calcext:conditional-format>
          <calcext:conditional-format calcext:target-range-address="ylika.F6:ylika.F6">
            <calcext:condition calcext:apply-style-name="ConditionalStyle_1" calcext:value="=0" calcext:base-cell-address="ylika.F6"/>
          </calcext:conditional-format>
          <calcext:conditional-format calcext:target-range-address="ylika.G6:ylika.G6">
            <calcext:condition calcext:apply-style-name="ConditionalStyle_1" calcext:value="=0" calcext:base-cell-address="ylika.G6"/>
          </calcext:conditional-format>
          <calcext:conditional-format calcext:target-range-address="ylika.H6:ylika.H6">
            <calcext:condition calcext:apply-style-name="ConditionalStyle_1" calcext:value="=0" calcext:base-cell-address="ylika.H6"/>
          </calcext:conditional-format>
          <calcext:conditional-format calcext:target-range-address="ylika.H6:ylika.H6">
            <calcext:condition calcext:apply-style-name="ConditionalStyle_1" calcext:value="=0" calcext:base-cell-address="ylika.H6"/>
          </calcext:conditional-format>
          <calcext:conditional-format calcext:target-range-address="ylika.F7:ylika.F7">
            <calcext:condition calcext:apply-style-name="ConditionalStyle_1" calcext:value="=0" calcext:base-cell-address="ylika.F7"/>
          </calcext:conditional-format>
          <calcext:conditional-format calcext:target-range-address="ylika.G7:ylika.G7">
            <calcext:condition calcext:apply-style-name="ConditionalStyle_1" calcext:value="=0" calcext:base-cell-address="ylika.G7"/>
          </calcext:conditional-format>
          <calcext:conditional-format calcext:target-range-address="ylika.H7:ylika.H7">
            <calcext:condition calcext:apply-style-name="ConditionalStyle_1" calcext:value="=0" calcext:base-cell-address="ylika.H7"/>
          </calcext:conditional-format>
          <calcext:conditional-format calcext:target-range-address="ylika.H7:ylika.H7">
            <calcext:condition calcext:apply-style-name="ConditionalStyle_1" calcext:value="=0" calcext:base-cell-address="ylika.H7"/>
          </calcext:conditional-format>
          <calcext:conditional-format calcext:target-range-address="ylika.F8:ylika.F8">
            <calcext:condition calcext:apply-style-name="ConditionalStyle_1" calcext:value="=0" calcext:base-cell-address="ylika.F8"/>
          </calcext:conditional-format>
          <calcext:conditional-format calcext:target-range-address="ylika.G8:ylika.G8">
            <calcext:condition calcext:apply-style-name="ConditionalStyle_1" calcext:value="=0" calcext:base-cell-address="ylika.G8"/>
          </calcext:conditional-format>
          <calcext:conditional-format calcext:target-range-address="ylika.H8:ylika.H8">
            <calcext:condition calcext:apply-style-name="ConditionalStyle_1" calcext:value="=0" calcext:base-cell-address="ylika.H8"/>
          </calcext:conditional-format>
          <calcext:conditional-format calcext:target-range-address="ylika.H8:ylika.H8">
            <calcext:condition calcext:apply-style-name="ConditionalStyle_1" calcext:value="=0" calcext:base-cell-address="ylika.H8"/>
          </calcext:conditional-format>
          <calcext:conditional-format calcext:target-range-address="ylika.F9:ylika.F9">
            <calcext:condition calcext:apply-style-name="ConditionalStyle_1" calcext:value="=0" calcext:base-cell-address="ylika.F9"/>
          </calcext:conditional-format>
          <calcext:conditional-format calcext:target-range-address="ylika.G9:ylika.G9">
            <calcext:condition calcext:apply-style-name="ConditionalStyle_1" calcext:value="=0" calcext:base-cell-address="ylika.G9"/>
          </calcext:conditional-format>
          <calcext:conditional-format calcext:target-range-address="ylika.H9:ylika.H9">
            <calcext:condition calcext:apply-style-name="ConditionalStyle_1" calcext:value="=0" calcext:base-cell-address="ylika.H9"/>
          </calcext:conditional-format>
          <calcext:conditional-format calcext:target-range-address="ylika.H9:ylika.H9">
            <calcext:condition calcext:apply-style-name="ConditionalStyle_1" calcext:value="=0" calcext:base-cell-address="ylika.H9"/>
          </calcext:conditional-format>
          <calcext:conditional-format calcext:target-range-address="ylika.F10:ylika.F10">
            <calcext:condition calcext:apply-style-name="ConditionalStyle_1" calcext:value="=0" calcext:base-cell-address="ylika.F10"/>
          </calcext:conditional-format>
          <calcext:conditional-format calcext:target-range-address="ylika.G10:ylika.G10">
            <calcext:condition calcext:apply-style-name="ConditionalStyle_1" calcext:value="=0" calcext:base-cell-address="ylika.G10"/>
          </calcext:conditional-format>
          <calcext:conditional-format calcext:target-range-address="ylika.H10:ylika.H10">
            <calcext:condition calcext:apply-style-name="ConditionalStyle_1" calcext:value="=0" calcext:base-cell-address="ylika.H10"/>
          </calcext:conditional-format>
          <calcext:conditional-format calcext:target-range-address="ylika.H10:ylika.H10">
            <calcext:condition calcext:apply-style-name="ConditionalStyle_1" calcext:value="=0" calcext:base-cell-address="ylika.H10"/>
          </calcext:conditional-format>
          <calcext:conditional-format calcext:target-range-address="ylika.F11:ylika.F11">
            <calcext:condition calcext:apply-style-name="ConditionalStyle_1" calcext:value="=0" calcext:base-cell-address="ylika.F11"/>
          </calcext:conditional-format>
          <calcext:conditional-format calcext:target-range-address="ylika.G11:ylika.G11">
            <calcext:condition calcext:apply-style-name="ConditionalStyle_1" calcext:value="=0" calcext:base-cell-address="ylika.G11"/>
          </calcext:conditional-format>
          <calcext:conditional-format calcext:target-range-address="ylika.H11:ylika.H11">
            <calcext:condition calcext:apply-style-name="ConditionalStyle_1" calcext:value="=0" calcext:base-cell-address="ylika.H11"/>
          </calcext:conditional-format>
          <calcext:conditional-format calcext:target-range-address="ylika.H11:ylika.H11">
            <calcext:condition calcext:apply-style-name="ConditionalStyle_1" calcext:value="=0" calcext:base-cell-address="ylika.H11"/>
          </calcext:conditional-format>
          <calcext:conditional-format calcext:target-range-address="ylika.F12:ylika.F12">
            <calcext:condition calcext:apply-style-name="ConditionalStyle_1" calcext:value="=0" calcext:base-cell-address="ylika.F12"/>
          </calcext:conditional-format>
          <calcext:conditional-format calcext:target-range-address="ylika.G12:ylika.G12">
            <calcext:condition calcext:apply-style-name="ConditionalStyle_1" calcext:value="=0" calcext:base-cell-address="ylika.G12"/>
          </calcext:conditional-format>
          <calcext:conditional-format calcext:target-range-address="ylika.H12:ylika.H12">
            <calcext:condition calcext:apply-style-name="ConditionalStyle_1" calcext:value="=0" calcext:base-cell-address="ylika.H12"/>
          </calcext:conditional-format>
          <calcext:conditional-format calcext:target-range-address="ylika.H12:ylika.H12">
            <calcext:condition calcext:apply-style-name="ConditionalStyle_1" calcext:value="=0" calcext:base-cell-address="ylika.H12"/>
          </calcext:conditional-format>
          <calcext:conditional-format calcext:target-range-address="ylika.F13:ylika.F13">
            <calcext:condition calcext:apply-style-name="ConditionalStyle_1" calcext:value="=0" calcext:base-cell-address="ylika.F13"/>
          </calcext:conditional-format>
          <calcext:conditional-format calcext:target-range-address="ylika.G13:ylika.G13">
            <calcext:condition calcext:apply-style-name="ConditionalStyle_1" calcext:value="=0" calcext:base-cell-address="ylika.G13"/>
          </calcext:conditional-format>
          <calcext:conditional-format calcext:target-range-address="ylika.H13:ylika.H13">
            <calcext:condition calcext:apply-style-name="ConditionalStyle_1" calcext:value="=0" calcext:base-cell-address="ylika.H13"/>
          </calcext:conditional-format>
          <calcext:conditional-format calcext:target-range-address="ylika.H13:ylika.H13">
            <calcext:condition calcext:apply-style-name="ConditionalStyle_1" calcext:value="=0" calcext:base-cell-address="ylika.H13"/>
          </calcext:conditional-format>
          <calcext:conditional-format calcext:target-range-address="ylika.K5:ylika.K13">
            <calcext:condition calcext:apply-style-name="ConditionalStyle_1" calcext:value="=0" calcext:base-cell-address="ylika.K5"/>
          </calcext:conditional-format>
          <calcext:conditional-format calcext:target-range-address="ylika.I4:ylika.I4">
            <calcext:condition calcext:apply-style-name="ConditionalStyle_1" calcext:value="=0" calcext:base-cell-address="ylika.I4"/>
          </calcext:conditional-format>
          <calcext:conditional-format calcext:target-range-address="ylika.J4:ylika.J4">
            <calcext:condition calcext:apply-style-name="ConditionalStyle_1" calcext:value="=0" calcext:base-cell-address="ylika.J4"/>
          </calcext:conditional-format>
          <calcext:conditional-format calcext:target-range-address="ylika.K4:ylika.K4">
            <calcext:condition calcext:apply-style-name="ConditionalStyle_1" calcext:value="=0" calcext:base-cell-address="ylika.K4"/>
          </calcext:conditional-format>
          <calcext:conditional-format calcext:target-range-address="ylika.K4:ylika.K4">
            <calcext:condition calcext:apply-style-name="ConditionalStyle_1" calcext:value="=0" calcext:base-cell-address="ylika.K4"/>
          </calcext:conditional-format>
          <calcext:conditional-format calcext:target-range-address="ylika.I5:ylika.I5">
            <calcext:condition calcext:apply-style-name="ConditionalStyle_1" calcext:value="=0" calcext:base-cell-address="ylika.I5"/>
          </calcext:conditional-format>
          <calcext:conditional-format calcext:target-range-address="ylika.J5:ylika.J5">
            <calcext:condition calcext:apply-style-name="ConditionalStyle_1" calcext:value="=0" calcext:base-cell-address="ylika.J5"/>
          </calcext:conditional-format>
          <calcext:conditional-format calcext:target-range-address="ylika.K5:ylika.K5">
            <calcext:condition calcext:apply-style-name="ConditionalStyle_1" calcext:value="=0" calcext:base-cell-address="ylika.K5"/>
          </calcext:conditional-format>
          <calcext:conditional-format calcext:target-range-address="ylika.K5:ylika.K5">
            <calcext:condition calcext:apply-style-name="ConditionalStyle_1" calcext:value="=0" calcext:base-cell-address="ylika.K5"/>
          </calcext:conditional-format>
          <calcext:conditional-format calcext:target-range-address="ylika.I6:ylika.I6">
            <calcext:condition calcext:apply-style-name="ConditionalStyle_1" calcext:value="=0" calcext:base-cell-address="ylika.I6"/>
          </calcext:conditional-format>
          <calcext:conditional-format calcext:target-range-address="ylika.J6:ylika.J6">
            <calcext:condition calcext:apply-style-name="ConditionalStyle_1" calcext:value="=0" calcext:base-cell-address="ylika.J6"/>
          </calcext:conditional-format>
          <calcext:conditional-format calcext:target-range-address="ylika.K6:ylika.K6">
            <calcext:condition calcext:apply-style-name="ConditionalStyle_1" calcext:value="=0" calcext:base-cell-address="ylika.K6"/>
          </calcext:conditional-format>
          <calcext:conditional-format calcext:target-range-address="ylika.K6:ylika.K6">
            <calcext:condition calcext:apply-style-name="ConditionalStyle_1" calcext:value="=0" calcext:base-cell-address="ylika.K6"/>
          </calcext:conditional-format>
          <calcext:conditional-format calcext:target-range-address="ylika.I7:ylika.I7">
            <calcext:condition calcext:apply-style-name="ConditionalStyle_1" calcext:value="=0" calcext:base-cell-address="ylika.I7"/>
          </calcext:conditional-format>
          <calcext:conditional-format calcext:target-range-address="ylika.J7:ylika.J7">
            <calcext:condition calcext:apply-style-name="ConditionalStyle_1" calcext:value="=0" calcext:base-cell-address="ylika.J7"/>
          </calcext:conditional-format>
          <calcext:conditional-format calcext:target-range-address="ylika.K7:ylika.K7">
            <calcext:condition calcext:apply-style-name="ConditionalStyle_1" calcext:value="=0" calcext:base-cell-address="ylika.K7"/>
          </calcext:conditional-format>
          <calcext:conditional-format calcext:target-range-address="ylika.K7:ylika.K7">
            <calcext:condition calcext:apply-style-name="ConditionalStyle_1" calcext:value="=0" calcext:base-cell-address="ylika.K7"/>
          </calcext:conditional-format>
          <calcext:conditional-format calcext:target-range-address="ylika.I8:ylika.I8">
            <calcext:condition calcext:apply-style-name="ConditionalStyle_1" calcext:value="=0" calcext:base-cell-address="ylika.I8"/>
          </calcext:conditional-format>
          <calcext:conditional-format calcext:target-range-address="ylika.J8:ylika.J8">
            <calcext:condition calcext:apply-style-name="ConditionalStyle_1" calcext:value="=0" calcext:base-cell-address="ylika.J8"/>
          </calcext:conditional-format>
          <calcext:conditional-format calcext:target-range-address="ylika.K8:ylika.K8">
            <calcext:condition calcext:apply-style-name="ConditionalStyle_1" calcext:value="=0" calcext:base-cell-address="ylika.K8"/>
          </calcext:conditional-format>
          <calcext:conditional-format calcext:target-range-address="ylika.K8:ylika.K8">
            <calcext:condition calcext:apply-style-name="ConditionalStyle_1" calcext:value="=0" calcext:base-cell-address="ylika.K8"/>
          </calcext:conditional-format>
          <calcext:conditional-format calcext:target-range-address="ylika.I9:ylika.I9">
            <calcext:condition calcext:apply-style-name="ConditionalStyle_1" calcext:value="=0" calcext:base-cell-address="ylika.I9"/>
          </calcext:conditional-format>
          <calcext:conditional-format calcext:target-range-address="ylika.J9:ylika.J9">
            <calcext:condition calcext:apply-style-name="ConditionalStyle_1" calcext:value="=0" calcext:base-cell-address="ylika.J9"/>
          </calcext:conditional-format>
          <calcext:conditional-format calcext:target-range-address="ylika.K9:ylika.K9">
            <calcext:condition calcext:apply-style-name="ConditionalStyle_1" calcext:value="=0" calcext:base-cell-address="ylika.K9"/>
          </calcext:conditional-format>
          <calcext:conditional-format calcext:target-range-address="ylika.K9:ylika.K9">
            <calcext:condition calcext:apply-style-name="ConditionalStyle_1" calcext:value="=0" calcext:base-cell-address="ylika.K9"/>
          </calcext:conditional-format>
          <calcext:conditional-format calcext:target-range-address="ylika.I10:ylika.I10">
            <calcext:condition calcext:apply-style-name="ConditionalStyle_1" calcext:value="=0" calcext:base-cell-address="ylika.I10"/>
          </calcext:conditional-format>
          <calcext:conditional-format calcext:target-range-address="ylika.J10:ylika.J10">
            <calcext:condition calcext:apply-style-name="ConditionalStyle_1" calcext:value="=0" calcext:base-cell-address="ylika.J10"/>
          </calcext:conditional-format>
          <calcext:conditional-format calcext:target-range-address="ylika.K10:ylika.K10">
            <calcext:condition calcext:apply-style-name="ConditionalStyle_1" calcext:value="=0" calcext:base-cell-address="ylika.K10"/>
          </calcext:conditional-format>
          <calcext:conditional-format calcext:target-range-address="ylika.K10:ylika.K10">
            <calcext:condition calcext:apply-style-name="ConditionalStyle_1" calcext:value="=0" calcext:base-cell-address="ylika.K10"/>
          </calcext:conditional-format>
          <calcext:conditional-format calcext:target-range-address="ylika.I11:ylika.I11">
            <calcext:condition calcext:apply-style-name="ConditionalStyle_1" calcext:value="=0" calcext:base-cell-address="ylika.I11"/>
          </calcext:conditional-format>
          <calcext:conditional-format calcext:target-range-address="ylika.J11:ylika.J11">
            <calcext:condition calcext:apply-style-name="ConditionalStyle_1" calcext:value="=0" calcext:base-cell-address="ylika.J11"/>
          </calcext:conditional-format>
          <calcext:conditional-format calcext:target-range-address="ylika.K11:ylika.K11">
            <calcext:condition calcext:apply-style-name="ConditionalStyle_1" calcext:value="=0" calcext:base-cell-address="ylika.K11"/>
          </calcext:conditional-format>
          <calcext:conditional-format calcext:target-range-address="ylika.K11:ylika.K11">
            <calcext:condition calcext:apply-style-name="ConditionalStyle_1" calcext:value="=0" calcext:base-cell-address="ylika.K11"/>
          </calcext:conditional-format>
          <calcext:conditional-format calcext:target-range-address="ylika.I12:ylika.I12">
            <calcext:condition calcext:apply-style-name="ConditionalStyle_1" calcext:value="=0" calcext:base-cell-address="ylika.I12"/>
          </calcext:conditional-format>
          <calcext:conditional-format calcext:target-range-address="ylika.J12:ylika.J12">
            <calcext:condition calcext:apply-style-name="ConditionalStyle_1" calcext:value="=0" calcext:base-cell-address="ylika.J12"/>
          </calcext:conditional-format>
          <calcext:conditional-format calcext:target-range-address="ylika.K12:ylika.K12">
            <calcext:condition calcext:apply-style-name="ConditionalStyle_1" calcext:value="=0" calcext:base-cell-address="ylika.K12"/>
          </calcext:conditional-format>
          <calcext:conditional-format calcext:target-range-address="ylika.K12:ylika.K12">
            <calcext:condition calcext:apply-style-name="ConditionalStyle_1" calcext:value="=0" calcext:base-cell-address="ylika.K12"/>
          </calcext:conditional-format>
          <calcext:conditional-format calcext:target-range-address="ylika.I13:ylika.I13">
            <calcext:condition calcext:apply-style-name="ConditionalStyle_1" calcext:value="=0" calcext:base-cell-address="ylika.I13"/>
          </calcext:conditional-format>
          <calcext:conditional-format calcext:target-range-address="ylika.J13:ylika.J13">
            <calcext:condition calcext:apply-style-name="ConditionalStyle_1" calcext:value="=0" calcext:base-cell-address="ylika.J13"/>
          </calcext:conditional-format>
          <calcext:conditional-format calcext:target-range-address="ylika.K13:ylika.K13">
            <calcext:condition calcext:apply-style-name="ConditionalStyle_1" calcext:value="=0" calcext:base-cell-address="ylika.K13"/>
          </calcext:conditional-format>
          <calcext:conditional-format calcext:target-range-address="ylika.K13:ylika.K13">
            <calcext:condition calcext:apply-style-name="ConditionalStyle_1" calcext:value="=0" calcext:base-cell-address="ylika.K13"/>
          </calcext:conditional-format>
          <calcext:conditional-format calcext:target-range-address="ylika.D5:ylika.D5">
            <calcext:condition calcext:apply-style-name="ConditionalStyle_1" calcext:value="=0" calcext:base-cell-address="ylika.D5"/>
          </calcext:conditional-format>
          <calcext:conditional-format calcext:target-range-address="ylika.D5:ylika.D5">
            <calcext:condition calcext:apply-style-name="ConditionalStyle_1" calcext:value="=0" calcext:base-cell-address="ylika.D5"/>
          </calcext:conditional-format>
          <calcext:conditional-format calcext:target-range-address="ylika.D5:ylika.D5">
            <calcext:condition calcext:apply-style-name="ConditionalStyle_1" calcext:value="=0" calcext:base-cell-address="ylika.D5"/>
          </calcext:conditional-format>
          <calcext:conditional-format calcext:target-range-address="ylika.D6:ylika.D6">
            <calcext:condition calcext:apply-style-name="ConditionalStyle_1" calcext:value="=0" calcext:base-cell-address="ylika.D6"/>
          </calcext:conditional-format>
          <calcext:conditional-format calcext:target-range-address="ylika.D6:ylika.D6">
            <calcext:condition calcext:apply-style-name="ConditionalStyle_1" calcext:value="=0" calcext:base-cell-address="ylika.D6"/>
          </calcext:conditional-format>
          <calcext:conditional-format calcext:target-range-address="ylika.D6:ylika.D6">
            <calcext:condition calcext:apply-style-name="ConditionalStyle_1" calcext:value="=0" calcext:base-cell-address="ylika.D6"/>
          </calcext:conditional-format>
          <calcext:conditional-format calcext:target-range-address="ylika.D7:ylika.D7">
            <calcext:condition calcext:apply-style-name="ConditionalStyle_1" calcext:value="=0" calcext:base-cell-address="ylika.D7"/>
          </calcext:conditional-format>
          <calcext:conditional-format calcext:target-range-address="ylika.D7:ylika.D7">
            <calcext:condition calcext:apply-style-name="ConditionalStyle_1" calcext:value="=0" calcext:base-cell-address="ylika.D7"/>
          </calcext:conditional-format>
          <calcext:conditional-format calcext:target-range-address="ylika.D7:ylika.D7">
            <calcext:condition calcext:apply-style-name="ConditionalStyle_1" calcext:value="=0" calcext:base-cell-address="ylika.D7"/>
          </calcext:conditional-format>
          <calcext:conditional-format calcext:target-range-address="ylika.D8:ylika.D8">
            <calcext:condition calcext:apply-style-name="ConditionalStyle_1" calcext:value="=0" calcext:base-cell-address="ylika.D8"/>
          </calcext:conditional-format>
          <calcext:conditional-format calcext:target-range-address="ylika.D8:ylika.D8">
            <calcext:condition calcext:apply-style-name="ConditionalStyle_1" calcext:value="=0" calcext:base-cell-address="ylika.D8"/>
          </calcext:conditional-format>
          <calcext:conditional-format calcext:target-range-address="ylika.D8:ylika.D8">
            <calcext:condition calcext:apply-style-name="ConditionalStyle_1" calcext:value="=0" calcext:base-cell-address="ylika.D8"/>
          </calcext:conditional-format>
          <calcext:conditional-format calcext:target-range-address="ylika.D9:ylika.D9">
            <calcext:condition calcext:apply-style-name="ConditionalStyle_1" calcext:value="=0" calcext:base-cell-address="ylika.D9"/>
          </calcext:conditional-format>
          <calcext:conditional-format calcext:target-range-address="ylika.D9:ylika.D9">
            <calcext:condition calcext:apply-style-name="ConditionalStyle_1" calcext:value="=0" calcext:base-cell-address="ylika.D9"/>
          </calcext:conditional-format>
          <calcext:conditional-format calcext:target-range-address="ylika.D9:ylika.D9">
            <calcext:condition calcext:apply-style-name="ConditionalStyle_1" calcext:value="=0" calcext:base-cell-address="ylika.D9"/>
          </calcext:conditional-format>
          <calcext:conditional-format calcext:target-range-address="ylika.D10:ylika.D10">
            <calcext:condition calcext:apply-style-name="ConditionalStyle_1" calcext:value="=0" calcext:base-cell-address="ylika.D10"/>
          </calcext:conditional-format>
          <calcext:conditional-format calcext:target-range-address="ylika.D10:ylika.D10">
            <calcext:condition calcext:apply-style-name="ConditionalStyle_1" calcext:value="=0" calcext:base-cell-address="ylika.D10"/>
          </calcext:conditional-format>
          <calcext:conditional-format calcext:target-range-address="ylika.D10:ylika.D10">
            <calcext:condition calcext:apply-style-name="ConditionalStyle_1" calcext:value="=0" calcext:base-cell-address="ylika.D10"/>
          </calcext:conditional-format>
          <calcext:conditional-format calcext:target-range-address="ylika.D11:ylika.D11">
            <calcext:condition calcext:apply-style-name="ConditionalStyle_1" calcext:value="=0" calcext:base-cell-address="ylika.D11"/>
          </calcext:conditional-format>
          <calcext:conditional-format calcext:target-range-address="ylika.D11:ylika.D11">
            <calcext:condition calcext:apply-style-name="ConditionalStyle_1" calcext:value="=0" calcext:base-cell-address="ylika.D11"/>
          </calcext:conditional-format>
          <calcext:conditional-format calcext:target-range-address="ylika.D11:ylika.D11">
            <calcext:condition calcext:apply-style-name="ConditionalStyle_1" calcext:value="=0" calcext:base-cell-address="ylika.D11"/>
          </calcext:conditional-format>
          <calcext:conditional-format calcext:target-range-address="ylika.D12:ylika.D12">
            <calcext:condition calcext:apply-style-name="ConditionalStyle_1" calcext:value="=0" calcext:base-cell-address="ylika.D12"/>
          </calcext:conditional-format>
          <calcext:conditional-format calcext:target-range-address="ylika.D12:ylika.D12">
            <calcext:condition calcext:apply-style-name="ConditionalStyle_1" calcext:value="=0" calcext:base-cell-address="ylika.D12"/>
          </calcext:conditional-format>
          <calcext:conditional-format calcext:target-range-address="ylika.D12:ylika.D12">
            <calcext:condition calcext:apply-style-name="ConditionalStyle_1" calcext:value="=0" calcext:base-cell-address="ylika.D12"/>
          </calcext:conditional-format>
          <calcext:conditional-format calcext:target-range-address="ylika.D13:ylika.D13">
            <calcext:condition calcext:apply-style-name="ConditionalStyle_1" calcext:value="=0" calcext:base-cell-address="ylika.D13"/>
          </calcext:conditional-format>
          <calcext:conditional-format calcext:target-range-address="ylika.D13:ylika.D13">
            <calcext:condition calcext:apply-style-name="ConditionalStyle_1" calcext:value="=0" calcext:base-cell-address="ylika.D13"/>
          </calcext:conditional-format>
          <calcext:conditional-format calcext:target-range-address="ylika.D13:ylika.D13">
            <calcext:condition calcext:apply-style-name="ConditionalStyle_1" calcext:value="=0" calcext:base-cell-address="ylika.D13"/>
          </calcext:conditional-format>
          <calcext:conditional-format calcext:target-range-address="ylika.D14:ylika.D14">
            <calcext:condition calcext:apply-style-name="ConditionalStyle_1" calcext:value="=0" calcext:base-cell-address="ylika.D14"/>
          </calcext:conditional-format>
          <calcext:conditional-format calcext:target-range-address="ylika.D14:ylika.D14">
            <calcext:condition calcext:apply-style-name="ConditionalStyle_1" calcext:value="=0" calcext:base-cell-address="ylika.D14"/>
          </calcext:conditional-format>
          <calcext:conditional-format calcext:target-range-address="ylika.D14:ylika.D14">
            <calcext:condition calcext:apply-style-name="ConditionalStyle_1" calcext:value="=0" calcext:base-cell-address="ylika.D14"/>
          </calcext:conditional-format>
        </calcext:conditional-formats>
      </table:table>
      <table:table table:name="pinakides" table:style-name="ta7">
        <office:forms form:automatic-focus="false" form:apply-design-mode="false"/>
        <table:shapes>
          <draw:custom-shape draw:z-index="1" draw:name="CustomShape 1" draw:style-name="gr1" draw:text-style-name="P2" svg:width="5.88cm" svg:height="1.632cm" svg:x="6.995cm" svg:y="5.922cm">
            <text:p text:style-name="P1"><text:span text:style-name="T1"><text:s text:c="10"/></text:span></text:p>
            <draw:enhanced-geometry draw:mirror-horizontal="false" draw:mirror-vertical="false" svg:viewBox="0 0 0 0" draw:text-areas="0 0 ?f5 ?f8" draw:type="ooxml-homePlate" draw:modifiers="21600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z-index="2" draw:name="CustomShape 1" draw:style-name="gr10" draw:text-style-name="P4" svg:width="6.717cm" svg:height="1.775cm" svg:x="6.603cm" svg:y="9.39cm">
            <text:p text:style-name="P1"><text:span text:style-name="T1"><text:s text:c="10"/></text:span></text:p>
            <draw:enhanced-geometry draw:mirror-horizontal="true" draw:mirror-vertical="false" svg:viewBox="0 0 0 0" draw:text-areas="0 0 ?f5 ?f8" draw:type="ooxml-homePlate" draw:modifiers="21600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</table:shapes>
        <table:table-column table:style-name="co33" table:default-cell-style-name="ce321"/>
        <table:table-column table:style-name="co34" table:default-cell-style-name="ce321"/>
        <table:table-column table:style-name="co35" table:default-cell-style-name="ce321"/>
        <table:table-column table:style-name="co6" table:number-columns-repeated="1021" table:default-cell-style-name="ce321"/>
        <table:table-row table:style-name="ro29">
          <table:table-cell table:style-name="ce544" office:value-type="string" calcext:value-type="string">
            <text:p>Κωδικός Σημείου</text:p>
          </table:table-cell>
          <table:table-cell table:style-name="ce546" office:value-type="string" calcext:value-type="string">
            <text:p>ΠΙΝΑΚΙΔΕΣ ΔΙΑΔΡΟΜΗΣ 5</text:p>
          </table:table-cell>
          <table:table-cell table:style-name="ce546"/>
          <table:table-cell table:style-name="ce550" office:value-type="string" calcext:value-type="string">
            <text:p>17x42</text:p>
          </table:table-cell>
          <table:table-cell table:style-name="ce550" office:value-type="string" calcext:value-type="string">
            <text:p>20x50</text:p>
          </table:table-cell>
          <table:table-cell table:style-name="ce550" office:value-type="string" calcext:value-type="string">
            <text:p>60x90</text:p>
          </table:table-cell>
          <table:table-cell table:number-columns-repeated="3"/>
          <table:table-cell table:style-name="Default"/>
          <table:table-cell table:number-columns-repeated="1014"/>
        </table:table-row>
        <table:table-row table:style-name="ro30">
          <table:table-cell table:style-name="ce545" office:value-type="string" calcext:value-type="string">
            <text:p>1</text:p>
          </table:table-cell>
          <table:table-cell table:style-name="ce547">
            <draw:custom-shape table:end-cell-address="pinakides.B2" table:end-x="11.301cm" table:end-y="2.735cm" draw:z-index="0" draw:name="CustomShape 1" draw:style-name="gr11" draw:text-style-name="P2" svg:width="6.493cm" svg:height="2.41cm" svg:x="4.81cm" svg:y="0.32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48" office:value-type="string" calcext:value-type="string">
            <text:p>Πινακιδα πολιτισμου</text:p>
          </table:table-cell>
          <table:table-cell table:style-name="ce551" table:number-columns-repeated="2"/>
          <table:table-cell table:style-name="ce551" office:value-type="float" office:value="1" calcext:value-type="float">
            <text:p>1</text:p>
          </table:table-cell>
          <table:table-cell table:number-columns-repeated="3"/>
          <table:table-cell table:style-name="ce553"/>
          <table:table-cell table:number-columns-repeated="1014"/>
        </table:table-row>
        <table:table-row table:style-name="ro30">
          <table:table-cell table:style-name="ce545" office:value-type="string" calcext:value-type="string">
            <text:p>2</text:p>
          </table:table-cell>
          <table:table-cell table:style-name="ce547"/>
          <table:table-cell table:style-name="ce549" office:value-type="string" calcext:value-type="string">
            <text:p>Πινακιδα κατευθυνσης δεξια :</text:p>
            <text:p><text:span text:style-name="T7">Kαστρο – κορυφη</text:span></text:p>
          </table:table-cell>
          <table:table-cell table:style-name="ce551" office:value-type="float" office:value="1" calcext:value-type="float">
            <text:p>1</text:p>
          </table:table-cell>
          <table:table-cell table:style-name="ce551" table:number-columns-repeated="2"/>
          <table:table-cell table:number-columns-repeated="3"/>
          <table:table-cell table:style-name="ce553"/>
          <table:table-cell table:number-columns-repeated="1014"/>
        </table:table-row>
        <table:table-row table:style-name="ro30">
          <table:table-cell table:style-name="ce545" office:value-type="string" calcext:value-type="string">
            <text:p>10</text:p>
          </table:table-cell>
          <table:table-cell table:style-name="ce547"/>
          <table:table-cell table:style-name="ce549" office:value-type="string" calcext:value-type="string">
            <text:p>Πινακιδα κατευθυνσης αριστερα :</text:p>
            <text:p><text:span text:style-name="T7">Επισκοπη -  Σταυρος</text:span></text:p>
            <text:p/>
          </table:table-cell>
          <table:table-cell table:style-name="ce551" office:value-type="float" office:value="1" calcext:value-type="float">
            <text:p>1</text:p>
          </table:table-cell>
          <table:table-cell table:style-name="ce551" table:number-columns-repeated="2"/>
          <table:table-cell table:number-columns-repeated="3"/>
          <table:table-cell table:style-name="ce553"/>
          <table:table-cell table:number-columns-repeated="1014"/>
        </table:table-row>
        <table:table-row table:style-name="ro30">
          <table:table-cell table:number-columns-repeated="2"/>
          <table:table-cell table:style-name="ce548"/>
          <table:table-cell table:style-name="ce552" table:formula="of:=SUM([.D2:.D4])" office:value-type="float" office:value="2" calcext:value-type="float">
            <text:p>2</text:p>
          </table:table-cell>
          <table:table-cell table:style-name="ce552" table:formula="of:=SUM([.E2:.E4])" office:value-type="float" office:value="0" calcext:value-type="float">
            <text:p>0</text:p>
          </table:table-cell>
          <table:table-cell table:style-name="ce552" table:formula="of:=SUM([.F2:.F4])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kidia" table:style-name="ta5">
        <office:forms form:automatic-focus="false" form:apply-design-mode="false"/>
        <table:table-column table:style-name="co25" table:number-columns-repeated="3" table:default-cell-style-name="ce8"/>
        <table:table-column table:style-name="co6" table:number-columns-repeated="1021" table:default-cell-style-name="ce8"/>
        <table:table-row table:style-name="ro17">
          <table:table-cell table:style-name="ce27" office:value-type="string" calcext:value-type="string" table:number-columns-spanned="3" table:number-rows-spanned="1">
            <text:p>ΠΛΑΚΙΔΙΑ ΣΗΜΑΤΟΔΟΤΗΣΗΣ – διαδρομη 5</text:p>
          </table:table-cell>
          <table:covered-table-cell table:number-columns-repeated="2" table:style-name="ce27"/>
          <table:table-cell table:number-columns-repeated="1021"/>
        </table:table-row>
        <table:table-row table:style-name="ro18">
          <table:table-cell table:style-name="ce240" office:value-type="string" calcext:value-type="string">
            <text:p>Πλακίδιο Ευθεία</text:p>
          </table:table-cell>
          <table:table-cell table:style-name="ce243" office:value-type="string" calcext:value-type="string">
            <text:p>Πλακίδιο Αριστερά</text:p>
          </table:table-cell>
          <table:table-cell table:style-name="ce245" office:value-type="string" calcext:value-type="string">
            <text:p>Πλακίδιο <text:s text:c="2"/>Δεξιά</text:p>
          </table:table-cell>
          <table:table-cell table:number-columns-repeated="1021"/>
        </table:table-row>
        <table:table-row table:style-name="ro19">
          <table:table-cell table:style-name="ce241"/>
          <table:table-cell table:style-name="ce244"/>
          <table:table-cell table:style-name="ce246"/>
          <table:table-cell table:number-columns-repeated="1021"/>
        </table:table-row>
        <table:table-row table:style-name="ro4">
          <table:table-cell table:style-name="ce242" table:formula="of:=[$shmeia.F13]" office:value-type="float" office:value="1" calcext:value-type="float">
            <text:p>1</text:p>
          </table:table-cell>
          <table:table-cell table:style-name="ce242" table:formula="of:=[$shmeia.H13]" office:value-type="float" office:value="4" calcext:value-type="float">
            <text:p>4</text:p>
          </table:table-cell>
          <table:table-cell table:style-name="ce242"/>
          <table:table-cell table:number-columns-repeated="1021"/>
        </table:table-row>
        <table:table-row table:style-name="ro20">
          <table:table-cell table:style-name="ce70" table:formula="of:=SUM([.A4:.C4])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70"/>
          <table:table-cell table:number-columns-repeated="1021"/>
        </table:table-row>
        <table:table-row table:style-name="ro21" table:number-rows-repeated="1048570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Droid Sans Devanagari" style:font-family-complex="'Droid Sans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ext-properties fo:color="#000000" style:font-name="Calibri" fo:font-family="Calibri" style:font-family-generic="swiss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6">00/00/0000</text:date>, <text:time style:data-style-name="N2" text:time-value="07:25:13.8382020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nopati_20_05" style:display-name="PageStyle_monopati 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meia" style:display-name="PageStyle_shmei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ylika" style:display-name="PageStyle_ylik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inakides" style:display-name="PageStyle_pinakide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lakidia" style:display-name="PageStyle_plakidi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4T17:26:08</meta:creation-date>
    <meta:initial-creator>Michael Antypas</meta:initial-creator>
    <dc:language>fr-FR</dc:language>
    <dc:creator>coulon </dc:creator>
    <meta:print-date>2014-04-20T20:28:50</meta:print-date>
    <dc:date>2015-06-26T07:27:21.423905734</dc:date>
    <meta:editing-cycles>5</meta:editing-cycles>
    <meta:editing-duration>PT41M18S</meta:editing-duration>
    <meta:generator>LibreOffice/4.2.8.2$Linux_x86 LibreOffice_project/420m0$Build-2</meta:generator>
    <meta:document-statistic meta:table-count="5" meta:cell-count="189" meta:object-count="13"/>
  </office:meta>
</office:document-meta>
</file>