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Object 11/Pictures/10000201000000B90000005D0A46FA94.png" manifest:media-type="image/png"/>
  <manifest:file-entry manifest:full-path="Object 11/Pictures/10000201000000B90000005D5479A895.png" manifest:media-type="image/png"/>
  <manifest:file-entry manifest:full-path="Object 11/Pictures/100002010000005D000000BB53A325EA.png" manifest:media-type="image/png"/>
  <manifest:file-entry manifest:full-path="Object 11/Pictures/100002010000005D000000BB2261510A.png" manifest:media-type="image/png"/>
  <manifest:file-entry manifest:full-path="Object 11/Pictures/100002010000005D000000BB4AF688DA.png" manifest:media-type="image/png"/>
  <manifest:file-entry manifest:full-path="Object 11/content.xml" manifest:media-type="text/xml"/>
  <manifest:file-entry manifest:full-path="Object 11/styles.xml" manifest:media-type="text/xml"/>
  <manifest:file-entry manifest:full-path="Object 11/settings.xml" manifest:media-type="text/xml"/>
  <manifest:file-entry manifest:full-path="Object 11/manifest.rdf" manifest:media-type="application/rdf+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spreadsheet"/>
  <manifest:file-entry manifest:full-path="Object 1/Pictures/10000201000000B90000005D0A46FA94.png" manifest:media-type="image/png"/>
  <manifest:file-entry manifest:full-path="Object 1/Pictures/10000201000000B90000005D5479A895.png" manifest:media-type="image/png"/>
  <manifest:file-entry manifest:full-path="Object 1/Pictures/100002010000005D000000BB53A325EA.png" manifest:media-type="image/png"/>
  <manifest:file-entry manifest:full-path="Object 1/Pictures/100002010000005D000000BB2261510A.png" manifest:media-type="image/png"/>
  <manifest:file-entry manifest:full-path="Object 1/Pictures/100002010000005D000000BB4AF688DA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Object 10/Pictures/10000201000000B90000005D0A46FA94.png" manifest:media-type="image/png"/>
  <manifest:file-entry manifest:full-path="Object 10/Pictures/10000201000000B90000005D5479A895.png" manifest:media-type="image/png"/>
  <manifest:file-entry manifest:full-path="Object 10/Pictures/100002010000005D000000BB53A325EA.png" manifest:media-type="image/png"/>
  <manifest:file-entry manifest:full-path="Object 10/Pictures/100002010000005D000000BB2261510A.png" manifest:media-type="image/png"/>
  <manifest:file-entry manifest:full-path="Object 10/Pictures/100002010000005D000000BB4AF688DA.png" manifest:media-type="image/png"/>
  <manifest:file-entry manifest:full-path="Object 10/content.xml" manifest:media-type="text/xml"/>
  <manifest:file-entry manifest:full-path="Object 10/styles.xml" manifest:media-type="text/xml"/>
  <manifest:file-entry manifest:full-path="Object 10/settings.xml" manifest:media-type="text/xml"/>
  <manifest:file-entry manifest:full-path="Object 10/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spreadshee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version="1.2" manifest:media-type="application/vnd.oasis.opendocument.spreadsheet"/>
  <manifest:file-entry manifest:full-path="Object 4/content.xml" manifest:media-type="text/xml"/>
  <manifest:file-entry manifest:full-path="Object 4/styles.xml" manifest:media-type="text/xml"/>
  <manifest:file-entry manifest:full-path="Object 4/settings.xml" manifest:media-type="text/xml"/>
  <manifest:file-entry manifest:full-path="Object 4/manifest.rdf" manifest:media-type="application/rdf+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spreadsheet"/>
  <manifest:file-entry manifest:full-path="Object 13/content.xml" manifest:media-type="text/xml"/>
  <manifest:file-entry manifest:full-path="Object 13/styles.xml" manifest:media-type="text/xml"/>
  <manifest:file-entry manifest:full-path="Object 13/settings.xml" manifest:media-type="text/xml"/>
  <manifest:file-entry manifest:full-path="Object 13/manifest.rdf" manifest:media-type="application/rdf+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spreadsheet"/>
  <manifest:file-entry manifest:full-path="Object 5/content.xml" manifest:media-type="text/xml"/>
  <manifest:file-entry manifest:full-path="Object 5/styles.xml" manifest:media-type="text/xml"/>
  <manifest:file-entry manifest:full-path="Object 5/settings.xml" manifest:media-type="text/xml"/>
  <manifest:file-entry manifest:full-path="Object 5/manifest.rdf" manifest:media-type="application/rdf+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spreadsheet"/>
  <manifest:file-entry manifest:full-path="Object 14/Pictures/10000201000000B90000005D0A46FA94.png" manifest:media-type="image/png"/>
  <manifest:file-entry manifest:full-path="Object 14/Pictures/10000201000000B90000005D5479A895.png" manifest:media-type="image/png"/>
  <manifest:file-entry manifest:full-path="Object 14/Pictures/100002010000005D000000BB53A325EA.png" manifest:media-type="image/png"/>
  <manifest:file-entry manifest:full-path="Object 14/Pictures/100002010000005D000000BB2261510A.png" manifest:media-type="image/png"/>
  <manifest:file-entry manifest:full-path="Object 14/Pictures/100002010000005D000000BB4AF688DA.png" manifest:media-type="image/png"/>
  <manifest:file-entry manifest:full-path="Object 14/content.xml" manifest:media-type="text/xml"/>
  <manifest:file-entry manifest:full-path="Object 14/styles.xml" manifest:media-type="text/xml"/>
  <manifest:file-entry manifest:full-path="Object 14/settings.xml" manifest:media-type="text/xml"/>
  <manifest:file-entry manifest:full-path="Object 14/manifest.rdf" manifest:media-type="application/rdf+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spreadsheet"/>
  <manifest:file-entry manifest:full-path="Object 7/Pictures/10000201000000B90000005D0A46FA94.png" manifest:media-type="image/png"/>
  <manifest:file-entry manifest:full-path="Object 7/Pictures/10000201000000B90000005D5479A895.png" manifest:media-type="image/png"/>
  <manifest:file-entry manifest:full-path="Object 7/Pictures/100002010000005D000000BB53A325EA.png" manifest:media-type="image/png"/>
  <manifest:file-entry manifest:full-path="Object 7/Pictures/100002010000005D000000BB2261510A.png" manifest:media-type="image/png"/>
  <manifest:file-entry manifest:full-path="Object 7/Pictures/100002010000005D000000BB4AF688DA.png" manifest:media-type="image/png"/>
  <manifest:file-entry manifest:full-path="Object 7/content.xml" manifest:media-type="text/xml"/>
  <manifest:file-entry manifest:full-path="Object 7/styles.xml" manifest:media-type="text/xml"/>
  <manifest:file-entry manifest:full-path="Object 7/settings.xml" manifest:media-type="text/xml"/>
  <manifest:file-entry manifest:full-path="Object 7/manifest.rdf" manifest:media-type="application/rdf+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spreadsheet"/>
  <manifest:file-entry manifest:full-path="Thumbnails/thumbnail.png" manifest:media-type="image/png"/>
  <manifest:file-entry manifest:full-path="Object 16/Pictures/10000201000000B90000005D0A46FA94.png" manifest:media-type="image/png"/>
  <manifest:file-entry manifest:full-path="Object 16/Pictures/10000201000000B90000005D5479A895.png" manifest:media-type="image/png"/>
  <manifest:file-entry manifest:full-path="Object 16/Pictures/100002010000005D000000BB53A325EA.png" manifest:media-type="image/png"/>
  <manifest:file-entry manifest:full-path="Object 16/Pictures/100002010000005D000000BB2261510A.png" manifest:media-type="image/png"/>
  <manifest:file-entry manifest:full-path="Object 16/Pictures/100002010000005D000000BB4AF688DA.png" manifest:media-type="image/png"/>
  <manifest:file-entry manifest:full-path="Object 16/content.xml" manifest:media-type="text/xml"/>
  <manifest:file-entry manifest:full-path="Object 16/styles.xml" manifest:media-type="text/xml"/>
  <manifest:file-entry manifest:full-path="Object 16/settings.xml" manifest:media-type="text/xml"/>
  <manifest:file-entry manifest:full-path="Object 16/manifest.rdf" manifest:media-type="application/rdf+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spreadsheet"/>
  <manifest:file-entry manifest:full-path="Object 6/content.xml" manifest:media-type="text/xml"/>
  <manifest:file-entry manifest:full-path="Object 6/styles.xml" manifest:media-type="text/xml"/>
  <manifest:file-entry manifest:full-path="Object 6/settings.xml" manifest:media-type="text/xml"/>
  <manifest:file-entry manifest:full-path="Object 6/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spreadsheet"/>
  <manifest:file-entry manifest:full-path="Object 15/content.xml" manifest:media-type="text/xml"/>
  <manifest:file-entry manifest:full-path="Object 15/styles.xml" manifest:media-type="text/xml"/>
  <manifest:file-entry manifest:full-path="Object 15/settings.xml" manifest:media-type="text/xml"/>
  <manifest:file-entry manifest:full-path="Object 15/manifest.rdf" manifest:media-type="application/rdf+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spreadsheet"/>
  <manifest:file-entry manifest:full-path="Object 8/Pictures/10000201000000B90000005D0A46FA94.png" manifest:media-type="image/png"/>
  <manifest:file-entry manifest:full-path="Object 8/Pictures/10000201000000B90000005D5479A895.png" manifest:media-type="image/png"/>
  <manifest:file-entry manifest:full-path="Object 8/Pictures/100002010000005D000000BB53A325EA.png" manifest:media-type="image/png"/>
  <manifest:file-entry manifest:full-path="Object 8/Pictures/100002010000005D000000BB2261510A.png" manifest:media-type="image/png"/>
  <manifest:file-entry manifest:full-path="Object 8/Pictures/100002010000005D000000BB4AF688DA.png" manifest:media-type="image/png"/>
  <manifest:file-entry manifest:full-path="Object 8/content.xml" manifest:media-type="text/xml"/>
  <manifest:file-entry manifest:full-path="Object 8/styles.xml" manifest:media-type="text/xml"/>
  <manifest:file-entry manifest:full-path="Object 8/settings.xml" manifest:media-type="text/xml"/>
  <manifest:file-entry manifest:full-path="Object 8/manifest.rdf" manifest:media-type="application/rdf+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spreadsheet"/>
  <manifest:file-entry manifest:full-path="setting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settings.xml" manifest:media-type="text/xml"/>
  <manifest:file-entry manifest:full-path="Object 9/manifest.rdf" manifest:media-type="application/rdf+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FreeSans1" svg:font-family="FreeSans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c09fc"/>
    </style:style>
    <style:style style:name="P2" style:family="paragraph" style:parent-style-name="Standard">
      <style:paragraph-properties fo:text-align="center" style:justify-single-word="false"/>
      <style:text-properties officeooo:paragraph-rsid="001c09fc"/>
    </style:style>
    <style:style style:name="P3" style:family="paragraph" style:parent-style-name="Standard">
      <style:paragraph-properties fo:text-align="center" style:justify-single-word="false"/>
      <style:text-properties officeooo:paragraph-rsid="001d5112"/>
    </style:style>
    <style:style style:name="P4" style:family="paragraph" style:parent-style-name="Standard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officeooo:paragraph-rsid="001c09fc" style:font-size-asian="10.5pt" style:font-style-asian="normal" style:font-weight-asian="bold" style:text-emphasize="none"/>
    </style:style>
    <style:style style:name="P5" style:family="paragraph" style:parent-style-name="Standard">
      <style:paragraph-properties fo:text-align="center" style:justify-single-word="false"/>
      <style:text-properties officeooo:paragraph-rsid="001c09fc"/>
    </style:style>
    <style:style style:name="P6" style:family="paragraph" style:parent-style-name="Standard">
      <style:paragraph-properties fo:text-align="center" style:justify-single-word="false"/>
      <style:text-properties officeooo:paragraph-rsid="001d5112"/>
    </style:style>
    <style:style style:name="P7" style:family="paragraph" style:parent-style-name="Standard">
      <style:paragraph-properties fo:text-align="center" style:justify-single-word="false"/>
      <style:text-properties officeooo:paragraph-rsid="001fd35e"/>
    </style:style>
    <style:style style:name="P8" style:family="paragraph" style:parent-style-name="Heading_20_1">
      <style:paragraph-properties fo:text-align="center" style:justify-single-word="false"/>
      <style:text-properties style:font-name="Georgia" fo:font-size="22pt" fo:font-weight="bold" officeooo:rsid="001fd35e" officeooo:paragraph-rsid="001fd35e" style:font-size-asian="22pt" style:font-weight-asian="bold" style:font-size-complex="22pt" style:font-weight-complex="bold"/>
    </style:style>
    <style:style style:name="P9" style:family="paragraph" style:parent-style-name="Heading_20_1">
      <style:paragraph-properties fo:text-align="center" style:justify-single-word="false"/>
      <style:text-properties style:font-name="Georgia" fo:font-size="22pt" fo:language="el" fo:country="GR" fo:font-weight="bold" officeooo:rsid="001fd35e" officeooo:paragraph-rsid="001fd35e" style:font-size-asian="22pt" style:font-weight-asian="bold" style:font-size-complex="22pt" style:font-weight-complex="bold"/>
    </style:style>
    <style:style style:name="T1" style:family="text">
      <style:text-properties fo:color="#3c3c3c" style:text-outline="false" style:text-line-through-style="none" style:text-line-through-type="none" style:font-name="Georgia" fo:font-size="15pt" fo:letter-spacing="normal" fo:font-style="normal" fo:text-shadow="none" style:text-underline-style="none" fo:font-weight="bold" style:letter-kerning="false" style:font-size-asian="15pt" style:font-style-asian="normal" style:font-weight-asian="bold" style:font-size-complex="15pt" style:font-weight-complex="bold" style:text-emphasize="none"/>
    </style:style>
    <style:style style:name="T2" style:family="text">
      <style:text-properties fo:color="#3c3c3c" style:text-outline="false" style:text-line-through-style="none" style:text-line-through-type="none" style:font-name="Georgia" fo:font-size="18pt" fo:letter-spacing="normal" fo:font-style="normal" fo:text-shadow="none" style:text-underline-style="none" fo:font-weight="bold" style:letter-kerning="false" style:font-size-asian="18pt" style:font-style-asian="normal" style:font-weight-asian="bold" style:font-size-complex="18pt" style:font-weight-complex="bold" style:text-emphasize="none"/>
    </style:style>
    <style:style style:name="T3" style:family="text">
      <style:text-properties fo:color="#3c3c3c" style:text-outline="false" style:text-line-through-style="none" style:text-line-through-type="none" style:font-name="Georgia" fo:font-size="18pt" fo:letter-spacing="normal" fo:font-style="normal" fo:text-shadow="none" style:text-underline-style="none" fo:font-weight="bold" officeooo:rsid="001d5112" style:letter-kerning="false" style:font-size-asian="18pt" style:font-style-asian="normal" style:font-weight-asian="bold" style:font-size-complex="18pt" style:font-weight-complex="bold" style:text-emphasize="none"/>
    </style:style>
    <style:style style:name="T4" style:family="text">
      <style:text-properties fo:color="#3c3c3c" style:text-outline="false" style:text-line-through-style="none" style:text-line-through-type="none" style:font-name="Georgia" fo:font-size="18pt" fo:letter-spacing="normal" fo:font-style="normal" fo:text-shadow="none" style:text-underline-style="none" fo:font-weight="bold" officeooo:rsid="001f7505" style:letter-kerning="false" style:font-size-asian="18pt" style:font-style-asian="normal" style:font-weight-asian="bold" style:font-size-complex="18pt" style:font-weight-complex="bold" style:text-emphasize="none"/>
    </style:style>
    <style:style style:name="T5" style:family="text">
      <style:text-properties fo:color="#3c3c3c" style:text-outline="false" style:text-line-through-style="none" style:text-line-through-type="none" style:font-name="Georgia" fo:font-size="18pt" fo:letter-spacing="normal" fo:font-style="normal" fo:text-shadow="none" style:text-underline-style="none" fo:font-weight="bold" officeooo:rsid="001fd35e" style:letter-kerning="false" style:font-size-asian="18pt" style:font-style-asian="normal" style:font-weight-asian="bold" style:font-size-complex="18pt" style:font-weight-complex="bold" style:text-emphasize="non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Μονοπάτια Πολιτισμού</text:p>
      <text:p text:style-name="P8">Αίγινα</text:p>
      <text:p text:style-name="P8"/>
      <text:p text:style-name="P9">Σηματοδότηση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text:span text:style-name="T1">ΔΙΑΔΡΟΜΗ </text:span><text:span text:style-name="T2">1</text:span></text:p>
      <text:p text:style-name="P2"><text:span text:style-name="T2"/></text:p>
      <text:p text:style-name="P4"/>
      <text:p text:style-name="P1"><draw:frame draw:style-name="fr1" draw:name="Objet2" text:anchor-type="paragraph" svg:x="0.318cm" svg:y="0.049cm" svg:width="16.348cm" svg:height="17.64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<draw:frame draw:style-name="fr1" draw:name="Objet1" text:anchor-type="paragraph" svg:x="0.441cm" svg:y="0.434cm" svg:width="16.588cm" svg:height="3.39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<text:soft-page-break/><text:span text:style-name="T1">ΔΙΑΔΡΟΜΗ </text:span><text:span text:style-name="T3">2</text:span></text:p>
      <text:p text:style-name="P2"><text:span text:style-name="T3"/></text:p>
      <text:p text:style-name="Standard"><draw:frame draw:style-name="fr1" draw:name="Objet3" text:anchor-type="paragraph" svg:x="0.522cm" svg:y="0.467cm" svg:width="15.956cm" svg:height="12.70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<draw:frame draw:style-name="fr1" draw:name="Objet4" text:anchor-type="paragraph" svg:x="0.231cm" svg:y="2.24cm" svg:width="16.529cm" svg:height="2.824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pan text:style-name="T1">ΔΙΑΔΡΟΜΗ </text:span><text:span text:style-name="T4">3</text:span></text:p>
      <text:p text:style-name="P3"><text:span text:style-name="T4"/></text:p>
      <text:p text:style-name="Standard"/>
      <text:p text:style-name="Standard"><draw:frame draw:style-name="fr1" draw:name="Objet5" text:anchor-type="paragraph" svg:x="0.157cm" svg:y="0.168cm" svg:width="16.155cm" svg:height="19.128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draw:frame draw:style-name="fr1" draw:name="Objet7" text:anchor-type="paragraph" svg:x="-0.007cm" svg:y="0.818cm" svg:width="16.588cm" svg:height="3.397cm" draw:z-index="5"><draw:object xlink:href="./Object 7" xlink:type="simple" xlink:show="embed" xlink:actuate="onLoad"/><draw:image xlink:href="./ObjectReplacements/Object 7" xlink:type="simple" xlink:show="embed" xlink:actuate="onLoad"/><svg:desc>Objet OLE</svg:desc></draw:frame></text:p>
      <text:p text:style-name="P7"><text:soft-page-break/><text:span text:style-name="T1">ΔΙΑΔΡΟΜΗ </text:span><text:span text:style-name="T5">4</text:span></text:p>
      <text:p text:style-name="Standard"/>
      <text:p text:style-name="Standard"/>
      <text:p text:style-name="Standard"><draw:frame draw:style-name="fr1" draw:name="Objet6" text:anchor-type="paragraph" svg:x="0.737cm" svg:y="0.483cm" svg:width="15.094cm" svg:height="15.861cm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/>
      <text:p text:style-name="Standard"><draw:frame draw:style-name="fr1" draw:name="Objet8" text:anchor-type="paragraph" svg:x="0.268cm" svg:y="16.459cm" svg:width="16.588cm" svg:height="3.397cm" draw:z-index="7"><draw:object xlink:href="./Object 8" xlink:type="simple" xlink:show="embed" xlink:actuate="onLoad"/><draw:image xlink:href="./ObjectReplacements/Object 8" xlink:type="simple" xlink:show="embed" xlink:actuate="onLoad"/><svg:desc>Objet OLE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><text:soft-page-break/><text:span text:style-name="T1">ΔΙΑΔΡΟΜΗ </text:span><text:span text:style-name="T5">5</text:span></text:p>
      <text:p text:style-name="P7"><draw:frame draw:style-name="fr1" draw:name="Objet9" text:anchor-type="paragraph" svg:x="1.251cm" svg:y="0.459cm" svg:width="14.501cm" svg:height="5.352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7"><text:span text:style-name="T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t10" text:anchor-type="paragraph" svg:x="0.503cm" svg:y="0.296cm" svg:width="16.588cm" svg:height="3.397cm" draw:z-index="9"><draw:object xlink:href="./Object 10" xlink:type="simple" xlink:show="embed" xlink:actuate="onLoad"/><draw:image xlink:href="./ObjectReplacements/Object 10" xlink:type="simple" xlink:show="embed" xlink:actuate="onLoad"/><svg:desc>Objet OLE</svg:desc></draw:frame></text:p>
      <text:p text:style-name="P7"><text:span text:style-name="T1">ΔΙΑΔΡΟΜΗ </text:span><text:span text:style-name="T5">6</text:span></text:p>
      <text:p text:style-name="Standard"><draw:frame draw:style-name="fr1" draw:name="Objet11" text:anchor-type="paragraph" svg:x="0.732cm" svg:y="0.309cm" svg:width="15.64cm" svg:height="10.109cm" draw:z-index="10"><draw:object xlink:href="./Object 12" xlink:type="simple" xlink:show="embed" xlink:actuate="onLoad"/><draw:image xlink:href="./ObjectReplacements/Object 12" xlink:type="simple" xlink:show="embed" xlink:actuate="onLoad"/><svg:desc>Objet OLE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t12" text:anchor-type="paragraph" svg:x="0.229cm" svg:y="0.921cm" svg:width="16.588cm" svg:height="3.397cm" draw:z-index="11"><draw:object xlink:href="./Object 11" xlink:type="simple" xlink:show="embed" xlink:actuate="onLoad"/><draw:image xlink:href="./ObjectReplacements/Object 11" xlink:type="simple" xlink:show="embed" xlink:actuate="onLoad"/><svg:desc>Objet OLE</svg:desc></draw:frame></text:p>
      <text:p text:style-name="P7"><text:soft-page-break/><text:span text:style-name="T1">ΔΙΑΔΡΟΜΗ </text:span><text:span text:style-name="T5">7</text:span></text:p>
      <text:p text:style-name="P7"/>
      <text:p text:style-name="P7"><draw:frame draw:style-name="fr1" draw:name="Objet13" text:anchor-type="paragraph" svg:x="2.203cm" svg:y="0.318cm" svg:width="12.044cm" svg:height="5.944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Objet14" text:anchor-type="paragraph" svg:x="0.229cm" svg:y="0.288cm" svg:width="16.588cm" svg:height="3.397cm" draw:z-index="13"><draw:object xlink:href="./Object 14" xlink:type="simple" xlink:show="embed" xlink:actuate="onLoad"/><draw:image xlink:href="./ObjectReplacements/Object 14" xlink:type="simple" xlink:show="embed" xlink:actuate="onLoad"/><svg:desc>Objet OLE</svg:desc></draw:frame></text:p>
      <text:p text:style-name="P7"/>
      <text:p text:style-name="P7"><text:span text:style-name="T1">ΔΙΑΔΡΟΜΗ </text:span><text:span text:style-name="T5">8</text:span></text:p>
      <text:p text:style-name="Standard"><draw:frame draw:style-name="fr1" draw:name="Objet15" text:anchor-type="paragraph" svg:x="2.42cm" svg:y="0.466cm" svg:width="12.162cm" svg:height="6.075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t16" text:anchor-type="paragraph" svg:x="0.229cm" svg:y="0.718cm" svg:width="16.588cm" svg:height="3.397cm" draw:z-index="15"><draw:object xlink:href="./Object 16" xlink:type="simple" xlink:show="embed" xlink:actuate="onLoad"/><draw:image xlink:href="./ObjectReplacements/Object 16" xlink:type="simple" xlink:show="embed" xlink:actuate="onLoad"/><svg:desc>Objet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FreeSans1" svg:font-family="FreeSans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ulon </meta:initial-creator>
    <meta:creation-date>2015-06-12T17:57:15.846806358</meta:creation-date>
    <meta:printed-by>coulon </meta:printed-by>
    <meta:print-date>2015-06-12T18:37:57.853870444</meta:print-date>
    <dc:date>2015-06-15T18:25:09.350502334</dc:date>
    <dc:creator>coulon </dc:creator>
    <meta:editing-duration>PT1H45M</meta:editing-duration>
    <meta:editing-cycles>5</meta:editing-cycles>
    <meta:generator>LibreOffice/4.2.8.2$Linux_x86 LibreOffice_project/420m0$Build-2</meta:generator>
    <meta:document-statistic meta:table-count="0" meta:image-count="0" meta:object-count="16" meta:page-count="7" meta:paragraph-count="11" meta:word-count="20" meta:character-count="119" meta:non-whitespace-character-count="10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0.861cm" fo:break-before="auto" style:use-optimal-row-height="true"/>
    </style:style>
    <style:style style:name="ro5" style:family="table-row">
      <style:table-row-properties style:row-height="1.17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e6e6e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ext-properties style:font-name="Georgia"/>
    </style:style>
    <style:style style:name="ce9" style:family="table-cell" style:parent-style-name="Default">
      <style:table-cell-properties fo:background-color="#e6e6e6"/>
      <style:text-properties style:font-name="Georgia" fo:font-size="13pt" style:font-size-asian="13pt" style:font-size-complex="13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 print" table:style-name="ta1">
        <table:table-column table:style-name="co1" table:number-columns-repeated="3" table:default-cell-style-name="ce1"/>
        <table:table-column table:style-name="co1" table:number-columns-repeated="3" table:default-cell-style-name="ce8"/>
        <table:table-row table:style-name="ro1">
          <table:table-cell office:value-type="string" calcext:value-type="string" table:number-columns-spanned="3" table:number-rows-spanned="1">
            <text:p>ΠΛΑΚΙΔΙΑ ΣΗΜΑΤΟΔΟΤΗΣΗΣ </text:p>
          </table:table-cell>
          <table:covered-table-cell table:number-columns-repeated="2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3" table:number-rows-spanned="1">
            <text:p>Πλακιδια πασαλου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Πλακίδια οριζοντια</text:p>
          </table:table-cell>
          <table:covered-table-cell table:number-columns-repeated="2" table:style-name="ce9"/>
        </table:table-row>
        <table:table-row table:style-name="ro3">
          <table:table-cell table:style-name="ce3" office:value-type="string" calcext:value-type="string">
            <text:p>Πλακίδιο Ευθεία</text:p>
          </table:table-cell>
          <table:table-cell table:style-name="ce6" office:value-type="string" calcext:value-type="string">
            <text:p>Πλακίδιο Αριστερά</text:p>
            <draw:frame table:end-cell-address="'for print'.B3" table:end-x="0.001cm" table:end-y="0.486cm" draw:z-index="0" draw:name="Image 3" draw:style-name="gr1" draw:text-style-name="P1" svg:width="0.002cm" svg:height="0.002cm" svg:x="0.003cm" svg:y="0.488cm">
              <draw:image xlink:href="Pictures/100002010000005D000000BB4AF688DA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Πλακίδιο <text:s text:c="2"/>Δεξιά</text:p>
            <draw:frame table:end-cell-address="'for print'.C3" table:end-x="0.001cm" table:end-y="0.486cm" draw:z-index="1" draw:name="Image 2" draw:style-name="gr1" draw:text-style-name="P1" svg:width="0.002cm" svg:height="0.002cm" svg:x="0.003cm" svg:y="0.488cm">
              <draw:image xlink:href="Pictures/100002010000005D000000BB53A325EA.png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>
            <text:p>Πλακίδιο Ευθεία</text:p>
            <draw:frame table:end-cell-address="'for print'.D3" table:end-x="0.001cm" table:end-y="0.486cm" draw:z-index="2" draw:name="Image 4" draw:style-name="gr1" draw:text-style-name="P1" svg:width="0.002cm" svg:height="0.002cm" svg:x="0.003cm" svg:y="0.488cm">
              <draw:image xlink:href="Pictures/100002010000005D000000BB2261510A.pn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>
            <text:p>Πλακίδιο Αριστερά</text:p>
          </table:table-cell>
          <table:table-cell table:style-name="ce7" office:value-type="string" calcext:value-type="string">
            <text:p>Πλακίδιο <text:s text:c="2"/>Δεξιά</text:p>
          </table:table-cell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1" calcext:value-type="float">
            <text:p>21</text:p>
            <draw:frame table:end-cell-address="'for print'.E4" table:end-x="0.001cm" table:end-y="0.001cm" draw:z-index="3" draw:name="Image 5" draw:style-name="gr1" draw:text-style-name="P1" svg:width="0.002cm" svg:height="0.002cm" svg:x="0.003cm" svg:y="0.003cm">
              <draw:image xlink:href="Pictures/10000201000000B90000005D5479A895.png" xlink:type="simple" xlink:show="embed" xlink:actuate="onLoad">
                <text:p/>
              </draw:image>
            </draw:frame>
          </table:table-cell>
          <table:table-cell table:style-name="ce4" office:value-type="float" office:value="36" calcext:value-type="float">
            <text:p>36</text:p>
            <draw:frame table:end-cell-address="'for print'.F4" table:end-x="0.001cm" table:end-y="0.001cm" draw:z-index="4" draw:name="Image 6" draw:style-name="gr1" draw:text-style-name="P1" svg:width="0.002cm" svg:height="0.002cm" svg:x="0.003cm" svg:y="0.003cm">
              <draw:image xlink:href="Pictures/10000201000000B90000005D0A46FA94.png" xlink:type="simple" xlink:show="embed" xlink:actuate="onLoad">
                <text:p/>
              </draw:image>
            </draw:frame>
          </table:table-cell>
        </table:table-row>
        <table:table-row table:style-name="ro5">
          <table:table-cell table:style-name="ce5" table:formula="of:=SUM(['for print'.A4:.C4])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5"/>
          <table:table-cell table:style-name="ce5" table:formula="of:=SUM(['for print'.D4:.F4])" office:value-type="float" office:value="147" calcext:value-type="float" table:number-columns-spanned="3" table:number-rows-spanned="1">
            <text:p>147</text:p>
          </table:table-cell>
          <table:covered-table-cell table:number-columns-repeated="2" table:style-name="ce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6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/00/0000</text:date>, <text:time style:data-style-name="N2" text:time-value="17:47:20.1916246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0.861cm" fo:break-before="auto" style:use-optimal-row-height="true"/>
    </style:style>
    <style:style style:name="ro5" style:family="table-row">
      <style:table-row-properties style:row-height="1.17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e6e6e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ext-properties style:font-name="Georgia"/>
    </style:style>
    <style:style style:name="ce9" style:family="table-cell" style:parent-style-name="Default">
      <style:table-cell-properties fo:background-color="#e6e6e6"/>
      <style:text-properties style:font-name="Georgia" fo:font-size="13pt" style:font-size-asian="13pt" style:font-size-complex="13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 print" table:style-name="ta1">
        <table:table-column table:style-name="co1" table:number-columns-repeated="3" table:default-cell-style-name="ce1"/>
        <table:table-column table:style-name="co1" table:number-columns-repeated="3" table:default-cell-style-name="ce8"/>
        <table:table-row table:style-name="ro1">
          <table:table-cell office:value-type="string" calcext:value-type="string" table:number-columns-spanned="3" table:number-rows-spanned="1">
            <text:p>ΠΛΑΚΙΔΙΑ ΣΗΜΑΤΟΔΟΤΗΣΗΣ </text:p>
          </table:table-cell>
          <table:covered-table-cell table:number-columns-repeated="2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3" table:number-rows-spanned="1">
            <text:p>Πλακιδια πασαλου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Πλακίδια οριζοντια</text:p>
          </table:table-cell>
          <table:covered-table-cell table:number-columns-repeated="2" table:style-name="ce9"/>
        </table:table-row>
        <table:table-row table:style-name="ro3">
          <table:table-cell table:style-name="ce3" office:value-type="string" calcext:value-type="string">
            <text:p>Πλακίδιο Ευθεία</text:p>
          </table:table-cell>
          <table:table-cell table:style-name="ce6" office:value-type="string" calcext:value-type="string">
            <text:p>Πλακίδιο Αριστερά</text:p>
            <draw:frame table:end-cell-address="'for print'.B3" table:end-x="0.001cm" table:end-y="0.486cm" draw:z-index="0" draw:name="Image 3" draw:style-name="gr1" draw:text-style-name="P1" svg:width="0.002cm" svg:height="0.002cm" svg:x="0.003cm" svg:y="0.488cm">
              <draw:image xlink:href="Pictures/100002010000005D000000BB4AF688DA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Πλακίδιο <text:s text:c="2"/>Δεξιά</text:p>
            <draw:frame table:end-cell-address="'for print'.C3" table:end-x="0.001cm" table:end-y="0.486cm" draw:z-index="1" draw:name="Image 2" draw:style-name="gr1" draw:text-style-name="P1" svg:width="0.002cm" svg:height="0.002cm" svg:x="0.003cm" svg:y="0.488cm">
              <draw:image xlink:href="Pictures/100002010000005D000000BB53A325EA.png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>
            <text:p>Πλακίδιο Ευθεία</text:p>
            <draw:frame table:end-cell-address="'for print'.D3" table:end-x="0.001cm" table:end-y="0.486cm" draw:z-index="2" draw:name="Image 4" draw:style-name="gr1" draw:text-style-name="P1" svg:width="0.002cm" svg:height="0.002cm" svg:x="0.003cm" svg:y="0.488cm">
              <draw:image xlink:href="Pictures/100002010000005D000000BB2261510A.pn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>
            <text:p>Πλακίδιο Αριστερά</text:p>
          </table:table-cell>
          <table:table-cell table:style-name="ce7" office:value-type="string" calcext:value-type="string">
            <text:p>Πλακίδιο <text:s text:c="2"/>Δεξιά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>
            <draw:frame table:end-cell-address="'for print'.E4" table:end-x="0.001cm" table:end-y="0.001cm" draw:z-index="3" draw:name="Image 5" draw:style-name="gr1" draw:text-style-name="P1" svg:width="0.002cm" svg:height="0.002cm" svg:x="0.003cm" svg:y="0.003cm">
              <draw:image xlink:href="Pictures/10000201000000B90000005D5479A895.png" xlink:type="simple" xlink:show="embed" xlink:actuate="onLoad">
                <text:p/>
              </draw:image>
            </draw:frame>
          </table:table-cell>
          <table:table-cell table:style-name="ce4">
            <draw:frame table:end-cell-address="'for print'.F4" table:end-x="0.001cm" table:end-y="0.001cm" draw:z-index="4" draw:name="Image 6" draw:style-name="gr1" draw:text-style-name="P1" svg:width="0.002cm" svg:height="0.002cm" svg:x="0.003cm" svg:y="0.003cm">
              <draw:image xlink:href="Pictures/10000201000000B90000005D0A46FA94.png" xlink:type="simple" xlink:show="embed" xlink:actuate="onLoad">
                <text:p/>
              </draw:image>
            </draw:frame>
          </table:table-cell>
        </table:table-row>
        <table:table-row table:style-name="ro5">
          <table:table-cell table:style-name="ce5" table:formula="of:=SUM(['for print'.A4:.C4])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"/>
          <table:table-cell table:style-name="ce5" table:formula="of:=SUM(['for print'.D4:.F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6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/00/0000</text:date>, <text:time style:data-style-name="N2" text:time-value="18:06:30.2628221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0.861cm" fo:break-before="auto" style:use-optimal-row-height="true"/>
    </style:style>
    <style:style style:name="ro5" style:family="table-row">
      <style:table-row-properties style:row-height="1.17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e6e6e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ext-properties style:font-name="Georgia"/>
    </style:style>
    <style:style style:name="ce9" style:family="table-cell" style:parent-style-name="Default">
      <style:table-cell-properties fo:background-color="#e6e6e6"/>
      <style:text-properties style:font-name="Georgia" fo:font-size="13pt" style:font-size-asian="13pt" style:font-size-complex="13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 print" table:style-name="ta1">
        <table:table-column table:style-name="co1" table:number-columns-repeated="3" table:default-cell-style-name="ce1"/>
        <table:table-column table:style-name="co1" table:number-columns-repeated="3" table:default-cell-style-name="ce8"/>
        <table:table-row table:style-name="ro1">
          <table:table-cell office:value-type="string" calcext:value-type="string" table:number-columns-spanned="3" table:number-rows-spanned="1">
            <text:p>ΠΛΑΚΙΔΙΑ ΣΗΜΑΤΟΔΟΤΗΣΗΣ </text:p>
          </table:table-cell>
          <table:covered-table-cell table:number-columns-repeated="2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3" table:number-rows-spanned="1">
            <text:p>Πλακιδια πασαλου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Πλακίδια οριζοντια</text:p>
          </table:table-cell>
          <table:covered-table-cell table:number-columns-repeated="2" table:style-name="ce9"/>
        </table:table-row>
        <table:table-row table:style-name="ro3">
          <table:table-cell table:style-name="ce3" office:value-type="string" calcext:value-type="string">
            <text:p>Πλακίδιο Ευθεία</text:p>
          </table:table-cell>
          <table:table-cell table:style-name="ce6" office:value-type="string" calcext:value-type="string">
            <text:p>Πλακίδιο Αριστερά</text:p>
            <draw:frame table:end-cell-address="'for print'.B3" table:end-x="0.001cm" table:end-y="0.486cm" draw:z-index="0" draw:name="Image 3" draw:style-name="gr1" draw:text-style-name="P1" svg:width="0.002cm" svg:height="0.002cm" svg:x="0.003cm" svg:y="0.488cm">
              <draw:image xlink:href="Pictures/100002010000005D000000BB4AF688DA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Πλακίδιο <text:s text:c="2"/>Δεξιά</text:p>
            <draw:frame table:end-cell-address="'for print'.C3" table:end-x="0.001cm" table:end-y="0.486cm" draw:z-index="1" draw:name="Image 2" draw:style-name="gr1" draw:text-style-name="P1" svg:width="0.002cm" svg:height="0.002cm" svg:x="0.003cm" svg:y="0.488cm">
              <draw:image xlink:href="Pictures/100002010000005D000000BB53A325EA.png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>
            <text:p>Πλακίδιο Ευθεία</text:p>
            <draw:frame table:end-cell-address="'for print'.D3" table:end-x="0.001cm" table:end-y="0.486cm" draw:z-index="2" draw:name="Image 4" draw:style-name="gr1" draw:text-style-name="P1" svg:width="0.002cm" svg:height="0.002cm" svg:x="0.003cm" svg:y="0.488cm">
              <draw:image xlink:href="Pictures/100002010000005D000000BB2261510A.pn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>
            <text:p>Πλακίδιο Αριστερά</text:p>
          </table:table-cell>
          <table:table-cell table:style-name="ce7" office:value-type="string" calcext:value-type="string">
            <text:p>Πλακίδιο <text:s text:c="2"/>Δεξιά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  <draw:frame table:end-cell-address="'for print'.E4" table:end-x="0.001cm" table:end-y="0.001cm" draw:z-index="3" draw:name="Image 5" draw:style-name="gr1" draw:text-style-name="P1" svg:width="0.002cm" svg:height="0.002cm" svg:x="0.003cm" svg:y="0.003cm">
              <draw:image xlink:href="Pictures/10000201000000B90000005D5479A895.png" xlink:type="simple" xlink:show="embed" xlink:actuate="onLoad">
                <text:p/>
              </draw:image>
            </draw:frame>
          </table:table-cell>
          <table:table-cell table:style-name="ce4" office:value-type="float" office:value="5" calcext:value-type="float">
            <text:p>5</text:p>
            <draw:frame table:end-cell-address="'for print'.F4" table:end-x="0.001cm" table:end-y="0.001cm" draw:z-index="4" draw:name="Image 6" draw:style-name="gr1" draw:text-style-name="P1" svg:width="0.002cm" svg:height="0.002cm" svg:x="0.003cm" svg:y="0.003cm">
              <draw:image xlink:href="Pictures/10000201000000B90000005D0A46FA94.png" xlink:type="simple" xlink:show="embed" xlink:actuate="onLoad">
                <text:p/>
              </draw:image>
            </draw:frame>
          </table:table-cell>
        </table:table-row>
        <table:table-row table:style-name="ro5">
          <table:table-cell table:style-name="ce5" table:formula="of:=SUM(['for print'.A4:.C4])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5"/>
          <table:table-cell table:style-name="ce5" table:formula="of:=SUM(['for print'.D4:.F4])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5"/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6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/00/0000</text:date>, <text:time style:data-style-name="N2" text:time-value="18:12:04.1031965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5.182cm"/>
    </style:style>
    <style:style style:name="co3" style:family="table-column">
      <style:table-column-properties fo:break-before="auto" style:column-width="2.069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739cm" fo:break-before="auto" style:use-optimal-row-height="false"/>
    </style:style>
    <style:style style:name="ro4" style:family="table-row">
      <style:table-row-properties style:row-height="5.45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name-asian="Droid Sans Fallback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solid" style:text-underline-width="auto" style:text-underline-color="font-color" fo:font-weight="normal" style:font-size-asian="18pt" style:font-style-asian="italic" style:font-weight-asian="normal" style:font-name-complex="Calibri" style:font-size-complex="18pt" style:font-style-complex="italic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solid" style:text-underline-width="auto" style:text-underline-color="font-color" fo:font-weight="normal" style:font-size-asian="18pt" style:font-style-asian="italic" style:font-weight-asian="normal" style:font-name-complex="Calibri" style:font-size-complex="18pt" style:font-style-complex="italic" style:font-weight-complex="normal"/>
    </style:style>
    <style:style style:name="ce5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T1" style:family="text">
      <style:text-properties fo:color="#000000" style:font-name="Calibri" fo:font-size="18pt" fo:font-weight="bold" style:text-underline-style="none" style:text-underline-color="font-color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8pt" fo:font-weight="normal" style:text-underline-style="solid" style:text-underline-width="auto" style:text-underline-color="font-color" fo:font-style="italic" style:text-outline="false" fo:text-shadow="none" style:text-position="0%" style:font-size-asian="18pt" style:font-size-complex="1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nakides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3" table:number-columns-repeated="3" table:default-cell-style-name="ce7"/>
        <table:table-row table:style-name="ro1">
          <table:table-cell table:number-columns-repeated="2"/>
          <table:table-cell table:style-name="ce1" office:value-type="string" calcext:value-type="string">
            <text:p>ΠΙΝΑΚΙΔΕΣ</text:p>
          </table:table-cell>
          <table:table-cell table:style-name="ce6" office:value-type="string" calcext:value-type="string">
            <text:p>17x42</text:p>
          </table:table-cell>
          <table:table-cell table:style-name="ce6" office:value-type="string" calcext:value-type="string">
            <text:p>20x50</text:p>
          </table:table-cell>
          <table:table-cell table:style-name="ce6" office:value-type="string" calcext:value-type="string">
            <text:p>60x90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Πινακιδα πολιτισμου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Σημείου ενδιαφέροντος</text:p>
            <text:p><text:span text:style-name="T1">Ερείπια νερόμυλου (κάτω στο ρέμα)</text:span>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4" office:value-type="string" calcext:value-type="string">
            <text:p>1 Πινακιδα Κατεύθυνσης Αριστερά :</text:p>
            <text:p><text:span text:style-name="T1">Οικισμός Φρεάτσι</text:span></text:p>
            <text:p><text:span text:style-name="T2">1 Πινακιδα Κατεύθυνσης Αριστερά :</text:span></text:p>
            <text:p><text:span text:style-name="T1">Αίγινα</text:span></text:p>
            <text:p><text:span text:style-name="T2">1 Πινακιδα Κατεύθυνσης Δεξια :</text:span></text:p>
            <text:p><text:span text:style-name="T1">Μ. Παναγιας Χρυσολεοντισας</text:span>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1 Πινακιδα Κατεύθυνσης Αριστερά :</text:p>
            <text:p><text:span text:style-name="T1">Αγιος Ανδρέας</text:span>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1 Πινακιδα Κατεύθυνσης Δεξιά :</text:p>
            <text:p><text:span text:style-name="T1"> Αλώνι 30 m</text:span>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5"/>
          <table:table-cell table:style-name="ce8" table:formula="of:=SUM([pinakides.D2:.D6])" office:value-type="float" office:value="3" calcext:value-type="float">
            <text:p>3</text:p>
          </table:table-cell>
          <table:table-cell table:style-name="ce8" table:formula="of:=SUM([pinakides.E2:.E6])" office:value-type="float" office:value="3" calcext:value-type="float">
            <text:p>3</text:p>
          </table:table-cell>
          <table:table-cell table:style-name="ce8" table:formula="of:=SUM([pinakides.F2:.F6])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/00/0000</text:date>, <text:time style:data-style-name="N2" text:time-value="18:10:01.0854932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86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1.919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1.909cm" fo:break-before="auto" style:use-optimal-row-height="false"/>
    </style:style>
    <style:style style:name="ro4" style:family="table-row">
      <style:table-row-properties style:row-height="0.88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nakides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row table:style-name="ro1">
          <table:table-cell table:number-columns-repeated="2"/>
          <table:table-cell table:style-name="ce1" office:value-type="string" calcext:value-type="string">
            <text:p>ΠΙΝΑΚΙΔΕΣ</text:p>
          </table:table-cell>
          <table:table-cell table:style-name="ce5" office:value-type="string" calcext:value-type="string">
            <text:p>17x42</text:p>
          </table:table-cell>
          <table:table-cell table:style-name="ce5" office:value-type="string" calcext:value-type="string">
            <text:p>20x50</text:p>
          </table:table-cell>
          <table:table-cell table:style-name="ce5" office:value-type="string" calcext:value-type="string">
            <text:p>60x90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Πινακιδα πολιτισμου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Πινακιδα κατευθυνσης δεξια :</text:p>
            <text:p><text:span text:style-name="T1">Kαστρο – κορυφη</text:span>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Πινακιδα κατευθυνσης αριστερα :</text:p>
            <text:p><text:span text:style-name="T1">Επισκοπη -  Σταυρος</text:span>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4"/>
          <table:table-cell table:style-name="ce1" table:formula="of:=SUM([pinakides.D2:.D4])" office:value-type="float" office:value="2" calcext:value-type="float">
            <text:p>2</text:p>
          </table:table-cell>
          <table:table-cell table:style-name="ce1" table:formula="of:=SUM([pinakides.E2:.E4])" office:value-type="float" office:value="0" calcext:value-type="float">
            <text:p>0</text:p>
          </table:table-cell>
          <table:table-cell table:style-name="ce1" table:formula="of:=SUM([pinakides.F2:.F4])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Droid Sans Devanagari" style:font-family-complex="'Droid Sans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/00/0000</text:date>, <text:time style:data-style-name="N2" text:time-value="18:15:36.5095657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0.861cm" fo:break-before="auto" style:use-optimal-row-height="true"/>
    </style:style>
    <style:style style:name="ro5" style:family="table-row">
      <style:table-row-properties style:row-height="1.17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e6e6e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ext-properties style:font-name="Georgia"/>
    </style:style>
    <style:style style:name="ce9" style:family="table-cell" style:parent-style-name="Default">
      <style:table-cell-properties fo:background-color="#e6e6e6"/>
      <style:text-properties style:font-name="Georgia" fo:font-size="13pt" style:font-size-asian="13pt" style:font-size-complex="13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 print" table:style-name="ta1">
        <table:table-column table:style-name="co1" table:number-columns-repeated="3" table:default-cell-style-name="ce1"/>
        <table:table-column table:style-name="co1" table:number-columns-repeated="3" table:default-cell-style-name="ce8"/>
        <table:table-row table:style-name="ro1">
          <table:table-cell office:value-type="string" calcext:value-type="string" table:number-columns-spanned="3" table:number-rows-spanned="1">
            <text:p>ΠΛΑΚΙΔΙΑ ΣΗΜΑΤΟΔΟΤΗΣΗΣ </text:p>
          </table:table-cell>
          <table:covered-table-cell table:number-columns-repeated="2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3" table:number-rows-spanned="1">
            <text:p>Πλακιδια πασαλου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Πλακίδια οριζοντια</text:p>
          </table:table-cell>
          <table:covered-table-cell table:number-columns-repeated="2" table:style-name="ce9"/>
        </table:table-row>
        <table:table-row table:style-name="ro3">
          <table:table-cell table:style-name="ce3" office:value-type="string" calcext:value-type="string">
            <text:p>Πλακίδιο Ευθεία</text:p>
          </table:table-cell>
          <table:table-cell table:style-name="ce6" office:value-type="string" calcext:value-type="string">
            <text:p>Πλακίδιο Αριστερά</text:p>
            <draw:frame table:end-cell-address="'for print'.B3" table:end-x="0.001cm" table:end-y="0.486cm" draw:z-index="0" draw:name="Image 3" draw:style-name="gr1" draw:text-style-name="P1" svg:width="0.002cm" svg:height="0.002cm" svg:x="0.003cm" svg:y="0.488cm">
              <draw:image xlink:href="Pictures/100002010000005D000000BB4AF688DA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Πλακίδιο <text:s text:c="2"/>Δεξιά</text:p>
            <draw:frame table:end-cell-address="'for print'.C3" table:end-x="0.001cm" table:end-y="0.486cm" draw:z-index="1" draw:name="Image 2" draw:style-name="gr1" draw:text-style-name="P1" svg:width="0.002cm" svg:height="0.002cm" svg:x="0.003cm" svg:y="0.488cm">
              <draw:image xlink:href="Pictures/100002010000005D000000BB53A325EA.png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>
            <text:p>Πλακίδιο Ευθεία</text:p>
            <draw:frame table:end-cell-address="'for print'.D3" table:end-x="0.001cm" table:end-y="0.486cm" draw:z-index="2" draw:name="Image 4" draw:style-name="gr1" draw:text-style-name="P1" svg:width="0.002cm" svg:height="0.002cm" svg:x="0.003cm" svg:y="0.488cm">
              <draw:image xlink:href="Pictures/100002010000005D000000BB2261510A.pn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>
            <text:p>Πλακίδιο Αριστερά</text:p>
          </table:table-cell>
          <table:table-cell table:style-name="ce7" office:value-type="string" calcext:value-type="string">
            <text:p>Πλακίδιο <text:s text:c="2"/>Δεξιά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4">
            <draw:frame table:end-cell-address="'for print'.E4" table:end-x="0.001cm" table:end-y="0.001cm" draw:z-index="3" draw:name="Image 5" draw:style-name="gr1" draw:text-style-name="P1" svg:width="0.002cm" svg:height="0.002cm" svg:x="0.003cm" svg:y="0.003cm">
              <draw:image xlink:href="Pictures/10000201000000B90000005D5479A895.png" xlink:type="simple" xlink:show="embed" xlink:actuate="onLoad">
                <text:p/>
              </draw:image>
            </draw:frame>
          </table:table-cell>
          <table:table-cell table:style-name="ce4">
            <draw:frame table:end-cell-address="'for print'.F4" table:end-x="0.001cm" table:end-y="0.001cm" draw:z-index="4" draw:name="Image 6" draw:style-name="gr1" draw:text-style-name="P1" svg:width="0.002cm" svg:height="0.002cm" svg:x="0.003cm" svg:y="0.003cm">
              <draw:image xlink:href="Pictures/10000201000000B90000005D0A46FA94.png" xlink:type="simple" xlink:show="embed" xlink:actuate="onLoad">
                <text:p/>
              </draw:image>
            </draw:frame>
          </table:table-cell>
        </table:table-row>
        <table:table-row table:style-name="ro5">
          <table:table-cell table:style-name="ce5" table:formula="of:=SUM(['for print'.A4:.C4])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"/>
          <table:table-cell table:style-name="ce5" table:formula="of:=SUM(['for print'.D4:.F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"/>
        </table:table-row>
      </table:table>
      <table:named-expressions/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6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/00/0000</text:date>, <text:time style:data-style-name="N2" text:time-value="18:16:14.7437354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202cm"/>
    </style:style>
    <style:style style:name="co3" style:family="table-column">
      <style:table-column-properties fo:break-before="auto" style:column-width="2.069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1.254cm" fo:break-before="auto" style:use-optimal-row-height="false"/>
    </style:style>
    <style:style style:name="ro3" style:family="table-row">
      <style:table-row-properties style:row-height="1.723cm" fo:break-before="auto" style:use-optimal-row-height="false"/>
    </style:style>
    <style:style style:name="ro4" style:family="table-row">
      <style:table-row-properties style:row-height="3.214cm" fo:break-before="auto" style:use-optimal-row-height="false"/>
    </style:style>
    <style:style style:name="ro5" style:family="table-row">
      <style:table-row-properties style:row-height="1.13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solid" style:text-underline-width="auto" style:text-underline-color="font-color" fo:font-weight="normal" style:font-size-asian="18pt" style:font-style-asian="italic" style:font-weight-asian="normal" style:font-name-complex="Calibri" style:font-size-complex="18pt" style:font-style-complex="italic" style:font-weight-complex="normal"/>
    </style:style>
    <style:style style:name="ce4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1" style:family="text">
      <style:text-properties fo:color="#000000" style:font-name="Calibri" fo:font-size="18pt" fo:font-weight="bold" style:text-underline-style="none" style:text-underline-color="font-color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8pt" fo:font-weight="normal" style:text-underline-style="solid" style:text-underline-width="auto" style:text-underline-color="font-color" fo:font-style="italic" style:text-outline="false" fo:text-shadow="none" style:text-position="0%" style:font-size-asian="18pt" style:font-size-complex="1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nakides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3" table:number-columns-repeated="3" table:default-cell-style-name="ce6"/>
        <table:table-row table:style-name="ro1">
          <table:table-cell table:number-columns-repeated="2"/>
          <table:table-cell table:style-name="ce1" office:value-type="string" calcext:value-type="string">
            <text:p>ΠΙΝΑΚΙΔΕΣ</text:p>
          </table:table-cell>
          <table:table-cell table:style-name="ce5" office:value-type="string" calcext:value-type="string">
            <text:p>17x42</text:p>
          </table:table-cell>
          <table:table-cell table:style-name="ce5" office:value-type="string" calcext:value-type="string">
            <text:p>20x50</text:p>
          </table:table-cell>
          <table:table-cell table:style-name="ce5" office:value-type="string" calcext:value-type="string">
            <text:p>60x90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Πινακιδα πολιτισμου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Πινακιδα Κατεύθυνσης Δεξια :</text:p>
            <text:p><text:span text:style-name="T1">ΝΑΟΣ ΑΦΑΙΑΣ 50' 2,5 km</text:span>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Πινακιδα Κατεύθυνσης Δεξια :</text:p>
            <text:p><text:span text:style-name="T1">ΝΑΟΣ ΑΦΑΙΑΣ 30' 1,3 km</text:span></text:p>
            <text:p><text:span text:style-name="T2">Πινακιδα Κατεύθυνσης Δεξια :</text:span></text:p>
            <text:p><text:span text:style-name="T1">ΝΑΟΣ ΑΦΑΙΑΣ 30' 1,3km</text:span>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4"/>
          <table:table-cell table:style-name="ce1" table:formula="of:=SUM([pinakides.D2:.D4])" office:value-type="float" office:value="3" calcext:value-type="float">
            <text:p>3</text:p>
          </table:table-cell>
          <table:table-cell table:style-name="ce1" table:formula="of:=SUM([pinakides.E2:.E4])" office:value-type="float" office:value="0" calcext:value-type="float">
            <text:p>0</text:p>
          </table:table-cell>
          <table:table-cell table:style-name="ce1" table:formula="of:=SUM([pinakides.F2:.F4])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6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/00/0000</text:date>, <text:time style:data-style-name="N2" text:time-value="18:18:30.9174146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0.861cm" fo:break-before="auto" style:use-optimal-row-height="true"/>
    </style:style>
    <style:style style:name="ro5" style:family="table-row">
      <style:table-row-properties style:row-height="1.17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e6e6e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ext-properties style:font-name="Georgia"/>
    </style:style>
    <style:style style:name="ce9" style:family="table-cell" style:parent-style-name="Default">
      <style:table-cell-properties fo:background-color="#e6e6e6"/>
      <style:text-properties style:font-name="Georgia" fo:font-size="13pt" style:font-size-asian="13pt" style:font-size-complex="13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 print" table:style-name="ta1">
        <table:table-column table:style-name="co1" table:number-columns-repeated="3" table:default-cell-style-name="ce1"/>
        <table:table-column table:style-name="co1" table:number-columns-repeated="3" table:default-cell-style-name="ce8"/>
        <table:table-row table:style-name="ro1">
          <table:table-cell office:value-type="string" calcext:value-type="string" table:number-columns-spanned="3" table:number-rows-spanned="1">
            <text:p>ΠΛΑΚΙΔΙΑ ΣΗΜΑΤΟΔΟΤΗΣΗΣ </text:p>
          </table:table-cell>
          <table:covered-table-cell table:number-columns-repeated="2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3" table:number-rows-spanned="1">
            <text:p>Πλακιδια πασαλου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Πλακίδια οριζοντια</text:p>
          </table:table-cell>
          <table:covered-table-cell table:number-columns-repeated="2" table:style-name="ce9"/>
        </table:table-row>
        <table:table-row table:style-name="ro3">
          <table:table-cell table:style-name="ce3" office:value-type="string" calcext:value-type="string">
            <text:p>Πλακίδιο Ευθεία</text:p>
          </table:table-cell>
          <table:table-cell table:style-name="ce6" office:value-type="string" calcext:value-type="string">
            <text:p>Πλακίδιο Αριστερά</text:p>
            <draw:frame table:end-cell-address="'for print'.B3" table:end-x="0.001cm" table:end-y="0.486cm" draw:z-index="0" draw:name="Image 3" draw:style-name="gr1" draw:text-style-name="P1" svg:width="0.002cm" svg:height="0.002cm" svg:x="0.003cm" svg:y="0.488cm">
              <draw:image xlink:href="Pictures/100002010000005D000000BB4AF688DA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Πλακίδιο <text:s text:c="2"/>Δεξιά</text:p>
            <draw:frame table:end-cell-address="'for print'.C3" table:end-x="0.001cm" table:end-y="0.486cm" draw:z-index="1" draw:name="Image 2" draw:style-name="gr1" draw:text-style-name="P1" svg:width="0.002cm" svg:height="0.002cm" svg:x="0.003cm" svg:y="0.488cm">
              <draw:image xlink:href="Pictures/100002010000005D000000BB53A325EA.png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>
            <text:p>Πλακίδιο Ευθεία</text:p>
            <draw:frame table:end-cell-address="'for print'.D3" table:end-x="0.001cm" table:end-y="0.486cm" draw:z-index="2" draw:name="Image 4" draw:style-name="gr1" draw:text-style-name="P1" svg:width="0.002cm" svg:height="0.002cm" svg:x="0.003cm" svg:y="0.488cm">
              <draw:image xlink:href="Pictures/100002010000005D000000BB2261510A.pn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>
            <text:p>Πλακίδιο Αριστερά</text:p>
          </table:table-cell>
          <table:table-cell table:style-name="ce7" office:value-type="string" calcext:value-type="string">
            <text:p>Πλακίδιο <text:s text:c="2"/>Δεξιά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  <draw:frame table:end-cell-address="'for print'.E4" table:end-x="0.001cm" table:end-y="0.001cm" draw:z-index="3" draw:name="Image 5" draw:style-name="gr1" draw:text-style-name="P1" svg:width="0.002cm" svg:height="0.002cm" svg:x="0.003cm" svg:y="0.003cm">
              <draw:image xlink:href="Pictures/10000201000000B90000005D5479A895.png" xlink:type="simple" xlink:show="embed" xlink:actuate="onLoad">
                <text:p/>
              </draw:image>
            </draw:frame>
          </table:table-cell>
          <table:table-cell table:style-name="ce4" office:value-type="float" office:value="7" calcext:value-type="float">
            <text:p>7</text:p>
            <draw:frame table:end-cell-address="'for print'.F4" table:end-x="0.001cm" table:end-y="0.001cm" draw:z-index="4" draw:name="Image 6" draw:style-name="gr1" draw:text-style-name="P1" svg:width="0.002cm" svg:height="0.002cm" svg:x="0.003cm" svg:y="0.003cm">
              <draw:image xlink:href="Pictures/10000201000000B90000005D0A46FA94.png" xlink:type="simple" xlink:show="embed" xlink:actuate="onLoad">
                <text:p/>
              </draw:image>
            </draw:frame>
          </table:table-cell>
        </table:table-row>
        <table:table-row table:style-name="ro5">
          <table:table-cell table:style-name="ce5" table:formula="of:=SUM(['for print'.A4:.C4])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"/>
          <table:table-cell table:style-name="ce5" table:formula="of:=SUM(['for print'.D4:.F4])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5"/>
        </table:table-row>
      </table:table>
      <table:named-expressions/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6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/00/0000</text:date>, <text:time style:data-style-name="N2" text:time-value="18:19:24.2720776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6.81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53cm" fo:break-before="auto" style:use-optimal-row-height="true"/>
    </style:style>
    <style:style style:name="ro2" style:family="table-row">
      <style:table-row-properties style:row-height="1.018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4.154cm" fo:break-before="auto" style:use-optimal-row-height="false"/>
    </style:style>
    <style:style style:name="ro6" style:family="table-row">
      <style:table-row-properties style:row-height="3.371cm" fo:break-before="auto" style:use-optimal-row-height="false"/>
    </style:style>
    <style:style style:name="ro7" style:family="table-row">
      <style:table-row-properties style:row-height="5.722cm" fo:break-before="auto" style:use-optimal-row-height="false"/>
    </style:style>
    <style:style style:name="ro8" style:family="table-row">
      <style:table-row-properties style:row-height="1.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eorgia" fo:font-size="15pt" fo:font-style="italic" fo:text-shadow="none" style:text-underline-style="solid" style:text-underline-width="auto" style:text-underline-color="font-color" fo:font-weight="normal" style:font-size-asian="15pt" style:font-style-asian="italic" style:font-weight-asian="normal" style:font-name-complex="Calibri" style:font-size-complex="15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" style:family="table-cell" style:parent-style-name="Default">
      <style:text-properties style:font-name="Georgia" fo:font-size="15pt" style:font-size-asian="15pt" style:font-size-complex="15pt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1" style:family="text">
      <style:text-properties style:font-name="Georgia" fo:font-size="15pt" style:font-size-asian="15pt" style:font-size-complex="15pt"/>
    </style:style>
    <style:style style:name="T2" style:family="text">
      <style:text-properties fo:color="#000000" style:font-name="Georgia" fo:font-size="15pt" fo:font-weight="bold" style:text-underline-style="none" style:text-underline-color="font-color" fo:font-style="normal" style:text-outline="false" fo:text-shadow="none" style:text-position="0%" style:font-size-asian="15pt" style:font-size-complex="15pt" style:font-weight-asian="bold" style:font-weight-complex="bold" style:font-style-asian="normal" style:font-style-complex="normal"/>
    </style:style>
    <style:style style:name="T3" style:family="text">
      <style:text-properties fo:color="#000000" style:font-name="Georgia" fo:font-size="18pt" fo:font-weight="bold" style:text-underline-style="none" style:text-underline-color="font-color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Georgia"/>
    </style:style>
    <style:style style:name="T5" style:family="text">
      <style:text-properties fo:color="#000000" style:font-name="Georgia" fo:font-size="18pt" fo:font-weight="normal" style:text-underline-style="solid" style:text-underline-width="auto" style:text-underline-color="font-color" fo:font-style="italic" style:text-outline="false" fo:text-shadow="none" style:text-position="0%" style:font-size-asian="18pt" style:font-size-complex="1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7" table:style-name="ta1"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style-name="ce1" office:value-type="string" calcext:value-type="string">
            <text:p>ΠΙΝΑΚΙΔΕΣ </text:p>
          </table:table-cell>
          <table:table-cell table:style-name="ce7" office:value-type="string" calcext:value-type="string">
            <text:p>17x42</text:p>
          </table:table-cell>
          <table:table-cell table:style-name="ce7" office:value-type="string" calcext:value-type="string">
            <text:p>20x50</text:p>
          </table:table-cell>
          <table:table-cell table:style-name="ce7" office:value-type="string" calcext:value-type="string">
            <text:p>60x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Πινακιδα πολιτισμου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1">Πινακιδα Κατεύθυνσης Αριστερά :</text:span></text:p>
            <text:p><text:span text:style-name="T2">ΑΝΙΤΣΑΙΟΥ 800 m</text:span>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3" office:value-type="string" calcext:value-type="string">
            <text:p>Πινακιδα Κατεύθυνσης Αριστερά :</text:p>
            <text:p><text:span text:style-name="T3">ΒΛΑΧΗΔΕΣ 450 m</text:span>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3" office:value-type="string" calcext:value-type="string">
            <text:p><text:span text:style-name="T4">2 Πινακιδες Κατεύθυνσης Αριστερά :</text:span></text:p>
            <text:p><text:span text:style-name="T3">ΒΛΑΧΗΔΕΣ 150 m</text:span></text:p>
            <text:p><text:span text:style-name="T3">ΚΗΠΟΙ 1,3 km 40'</text:span></text:p>
            <text:p><text:span text:style-name="T5">1 Πινακιδα Κατεύθυνσης Δεξια :</text:span></text:p>
            <text:p><text:span text:style-name="T3">ΣΦΕΝΤΟΥΡΙ 2,5 km 1:30'</text:span>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20"/>
        </table:table-row>
        <table:table-row table:style-name="ro6">
          <table:table-cell table:style-name="ce3" office:value-type="string" calcext:value-type="string">
            <text:p><text:span text:style-name="T4">Σημείου ενδιαφέροντος</text:span></text:p>
            <text:p><text:span text:style-name="T3">ΜΕΓΑΛΗ ΣΟΥΒΑΛΑ</text:span></text:p>
            <text:p><text:span text:style-name="T5">1 Πινακιδα Κατεύθυνσης Δεξια :</text:span></text:p>
            <text:p><text:span text:style-name="T3">ΣΦΕΝΤΟΥΡΙ 500 m</text:span>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4" office:value-type="string" calcext:value-type="string">
            <text:p><text:span text:style-name="T5">1 Πινακιδα Κατεύθυνσης Δεξια :</text:span></text:p>
            <text:p><text:span text:style-name="T3">ΔΡΑΚΟΣΠΙΤΑ  600 m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1020"/>
        </table:table-row>
        <table:table-row table:style-name="ro7">
          <table:table-cell table:style-name="ce3" office:value-type="string" calcext:value-type="string">
            <text:p><text:span text:style-name="T4">1 Πινακιδα Κατεύθυνσης Αριστερά :</text:span></text:p>
            <text:p><text:span text:style-name="T3">ΕΛΑΙΩΝΑ 1,7 km 50'</text:span></text:p>
            <text:p><text:span text:style-name="T5">2 Πινακιδες Κατεύθυνσης Δεξια :</text:span></text:p>
            <text:p><text:span text:style-name="T3">ΣΦΕΝΤΟΥΡΙ 800 m 20'</text:span></text:p>
            <text:p><text:span text:style-name="T3">ΟΡΟΣ 1,8 km 1:10'</text:span></text:p>
            <text:p><text:span text:style-name="T5">Σημείου ενδιαφέροντος</text:span></text:p>
            <text:p><text:span text:style-name="T3">ΣΟΥΒΑΛΑ ΑΧΛΑΔΑ</text:span>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20"/>
        </table:table-row>
        <table:table-row table:style-name="ro8">
          <table:table-cell table:style-name="ce3" office:value-type="string" calcext:value-type="string">
            <text:p><text:span text:style-name="T4">1 Πινακιδα Κατεύθυνσης Αριστερά :</text:span></text:p>
            <text:p><text:span text:style-name="T3">ΟΡΟΣ 1 km 35'</text:span>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8">
          <table:table-cell table:style-name="ce3" office:value-type="string" calcext:value-type="string">
            <text:p><text:span text:style-name="T4">1 Πινακιδα Κατεύθυνσης Δεξιά :</text:span></text:p>
            <text:p><text:span text:style-name="T3">ΟΡΟΣ 400 m 20'</text:span>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5"/>
          <table:table-cell table:style-name="ce1" table:formula="of:=SUM([Feuille7.B2:.B10])" office:value-type="float" office:value="9" calcext:value-type="float">
            <text:p>9</text:p>
          </table:table-cell>
          <table:table-cell table:style-name="ce1" table:formula="of:=SUM([Feuille7.C2:.C10])" office:value-type="float" office:value="5" calcext:value-type="float">
            <text:p>5</text:p>
          </table:table-cell>
          <table:table-cell table:style-name="ce1" table:formula="of:=SUM([Feuille7.D2:.D10])" office:value-type="float" office:value="1" calcext:value-type="float">
            <text:p>1</text:p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6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/00/0000</text:date>, <text:time style:data-style-name="N2" text:time-value="17:41:47.2141184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8.897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3.528cm" fo:break-before="auto" style:use-optimal-row-height="false"/>
    </style:style>
    <style:style style:name="ro3" style:family="table-row">
      <style:table-row-properties style:row-height="4.045cm" fo:break-before="auto" style:use-optimal-row-height="false"/>
    </style:style>
    <style:style style:name="ro4" style:family="table-row">
      <style:table-row-properties style:row-height="2.258cm" fo:break-before="auto" style:use-optimal-row-height="false"/>
    </style:style>
    <style:style style:name="ro5" style:family="table-row">
      <style:table-row-properties style:row-height="4.186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2.21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solid" style:text-underline-width="auto" style:text-underline-color="font-color" fo:font-weight="normal" style:font-size-asian="18pt" style:font-style-asian="italic" style:font-weight-asian="normal" style:font-name-complex="Calibri" style:font-size-complex="18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1" style:family="text">
      <style:text-properties style:font-name="Georgia"/>
    </style:style>
    <style:style style:name="T2" style:family="text">
      <style:text-properties fo:color="#000000" style:font-name="Georgia" fo:font-size="18pt" fo:font-weight="normal" style:text-underline-style="solid" style:text-underline-width="auto" style:text-underline-color="font-color" fo:font-style="italic" style:text-outline="false" fo:text-shadow="none" style:text-position="0%" style:font-size-asian="18pt" style:font-size-complex="18pt" style:font-weight-asian="normal" style:font-weight-complex="normal" style:font-style-asian="italic" style:font-style-complex="italic"/>
    </style:style>
    <style:style style:name="T3" style:family="text">
      <style:text-properties fo:color="#000000" style:font-name="Georgia" fo:font-size="18pt" fo:font-weight="bold" style:text-underline-style="none" style:text-underline-color="font-color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6" table:style-name="ta1">
        <table:table-column table:style-name="co1" table:default-cell-style-name="ce3"/>
        <table:table-column table:style-name="co2" table:number-columns-repeated="3" table:default-cell-style-name="ce7"/>
        <table:table-row table:style-name="ro1">
          <table:table-cell table:style-name="ce1" office:value-type="string" calcext:value-type="string">
            <text:p>ΠΙΝΑΚΙΔΕΣ</text:p>
          </table:table-cell>
          <table:table-cell table:style-name="ce6" office:value-type="string" calcext:value-type="string">
            <text:p>17x42</text:p>
          </table:table-cell>
          <table:table-cell table:style-name="ce6" office:value-type="string" calcext:value-type="string">
            <text:p>20x50</text:p>
          </table:table-cell>
          <table:table-cell table:style-name="ce6" office:value-type="string" calcext:value-type="string">
            <text:p>60x90</text:p>
          </table:table-cell>
        </table:table-row>
        <table:table-row table:style-name="ro2">
          <table:table-cell table:style-name="ce2" office:value-type="string" calcext:value-type="string">
            <text:p><text:span text:style-name="T1">Πινακιδα πολιτισμου</text:span></text:p>
            <text:p><text:span text:style-name="T2">1 Πινακιδα Κατεύθυνσης Αριστερά :</text:span></text:p>
            <text:p><text:span text:style-name="T3">Μοναστήρι Χρυσολεόντισσας 2,6 km 1:00</text:span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<text:span text:style-name="T1">1 Πινακιδα Κατεύθυνσης Αριστερά :</text:span></text:p>
            <text:p><text:span text:style-name="T3">Μοναστήρι Χρυσολεόντισσας 2 km 50'</text:span></text:p>
            <text:p><text:span text:style-name="T2">1 Πινακιδα Κατεύθυνσης δεξιά :</text:span></text:p>
            <text:p><text:span text:style-name="T3">Μοναστήρι Χρυσολεόντισσας 2 km 50'</text:span>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string" calcext:value-type="string">
            <text:p><text:span text:style-name="T1">Σημείου ενδιαφέροντος</text:span></text:p>
            <text:p><text:span text:style-name="T3">Καμίνι κεραμεικής</text:span>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span text:style-name="T1">1 Πινακιδα Κατεύθυνσης Δεξια :</text:span></text:p>
            <text:p><text:span text:style-name="T3">ANITSAIOY</text:span></text:p>
            <text:p><text:span text:style-name="T2">1 Πινακιδα Κατεύθυνσης Αριστερά :</text:span></text:p>
            <text:p><text:span text:style-name="T3">Μοναστήρι Χρυσολεόντισσας 500 m 15'</text:span>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6">
          <table:table-cell table:style-name="ce4" office:value-type="string" calcext:value-type="string">
            <text:p><text:span text:style-name="T1">Πινακιδα πολιτισμου</text:span></text:p>
            <text:p><text:span text:style-name="T2">1 Πινακιδα Κατεύθυνσης Αριστερά :</text:span></text:p>
            <text:p><text:span text:style-name="T3">ΠΑΧΕΙΑ ΡΑΧΗ 3,4 km 1:30</text:span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<text:span text:style-name="T1">1 Πινακιδα Κατεύθυνσης Αριστερά :</text:span></text:p>
            <text:p><text:span text:style-name="T3"> Αλώνι 170 m</text:span>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1" table:formula="of:=SUM([Feuille6.B2:.B7])" office:value-type="float" office:value="6" calcext:value-type="float">
            <text:p>6</text:p>
          </table:table-cell>
          <table:table-cell table:style-name="ce1" table:formula="of:=SUM([Feuille6.C2:.C7])" office:value-type="float" office:value="2" calcext:value-type="float">
            <text:p>2</text:p>
          </table:table-cell>
          <table:table-cell table:style-name="ce1" table:formula="of:=SUM([Feuille6.D2:.D7])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6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2">00/00/0000</text:date>, <text:time style:data-style-name="N2" text:time-value="20:40:10.7172635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.22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0.86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e6e6e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ext-properties style:font-name="Georgia"/>
    </style:style>
    <style:style style:name="ce9" style:family="table-cell" style:parent-style-name="Default">
      <style:table-cell-properties fo:background-color="#e6e6e6"/>
      <style:text-properties style:font-name="Georgia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7" table:style-name="ta1">
        <table:table-column table:style-name="co1" table:number-columns-repeated="3" table:default-cell-style-name="ce1"/>
        <table:table-column table:style-name="co1" table:number-columns-repeated="3" table:default-cell-style-name="ce8"/>
        <table:table-row table:style-name="ro1">
          <table:table-cell office:value-type="string" calcext:value-type="string" table:number-columns-spanned="3" table:number-rows-spanned="1">
            <text:p>ΠΛΑΚΙΔΙΑ ΣΗΜΑΤΟΔΟΤΗΣΗΣ </text:p>
          </table:table-cell>
          <table:covered-table-cell table:number-columns-repeated="2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3" table:number-rows-spanned="1">
            <text:p>Πλακιδια πασαλου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Πλακίδια οριζοντια</text:p>
          </table:table-cell>
          <table:covered-table-cell table:number-columns-repeated="2" table:style-name="ce9"/>
        </table:table-row>
        <table:table-row table:style-name="ro3">
          <table:table-cell table:style-name="ce3" office:value-type="string" calcext:value-type="string">
            <text:p>Πλακίδιο Ευθεία</text:p>
          </table:table-cell>
          <table:table-cell table:style-name="ce6" office:value-type="string" calcext:value-type="string">
            <text:p>Πλακίδιο Αριστερά</text:p>
          </table:table-cell>
          <table:table-cell table:style-name="ce7" office:value-type="string" calcext:value-type="string">
            <text:p>Πλακίδιο <text:s text:c="2"/>Δεξιά</text:p>
          </table:table-cell>
          <table:table-cell table:style-name="ce3" office:value-type="string" calcext:value-type="string">
            <text:p>Πλακίδιο Ευθεία</text:p>
          </table:table-cell>
          <table:table-cell table:style-name="ce6" office:value-type="string" calcext:value-type="string">
            <text:p>Πλακίδιο Αριστερά</text:p>
          </table:table-cell>
          <table:table-cell table:style-name="ce7" office:value-type="string" calcext:value-type="string">
            <text:p>Πλακίδιο <text:s text:c="2"/>Δεξιά</text:p>
          </table:table-cell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</table:table-row>
        <table:table-row table:style-name="ro4">
          <table:table-cell table:style-name="ce5" table:formula="of:=SUM([Feuille7.A4:.C4])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5"/>
          <table:table-cell table:style-name="ce5" table:formula="of:=SUM([Feuille7.D4:.F4])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6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/00/0000</text:date>, <text:time style:data-style-name="N2" text:time-value="17:44:30.6932639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5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2.963cm" fo:break-before="auto" style:use-optimal-row-height="false"/>
    </style:style>
    <style:style style:name="ro3" style:family="table-row">
      <style:table-row-properties style:row-height="2.021cm" fo:break-before="auto" style:use-optimal-row-height="false"/>
    </style:style>
    <style:style style:name="ro4" style:family="table-row">
      <style:table-row-properties style:row-height="1.976cm" fo:break-before="auto" style:use-optimal-row-height="false"/>
    </style:style>
    <style:style style:name="ro5" style:family="table-row">
      <style:table-row-properties style:row-height="2.916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4.703cm" fo:break-before="auto" style:use-optimal-row-height="false"/>
    </style:style>
    <style:style style:name="ro8" style:family="table-row">
      <style:table-row-properties style:row-height="1.88cm" fo:break-before="auto" style:use-optimal-row-height="false"/>
    </style:style>
    <style:style style:name="ro9" style:family="table-row">
      <style:table-row-properties style:row-height="4.468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solid" style:text-underline-width="auto" style:text-underline-color="font-color" fo:font-weight="normal" style:font-size-asian="18pt" style:font-style-asian="italic" style:font-weight-asian="normal" style:font-name-complex="Calibri" style:font-size-complex="18pt" style:font-style-complex="italic" style:font-weight-complex="normal"/>
    </style:style>
    <style:style style:name="ce4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1" style:family="text">
      <style:text-properties fo:color="#000000" style:font-name="Calibri" fo:font-size="18pt" fo:font-weight="normal" style:text-underline-style="solid" style:text-underline-width="auto" style:text-underline-color="font-color" fo:font-style="italic" style:text-outline="false" fo:text-shadow="none" style:text-position="0%" style:font-size-asian="18pt" style:font-size-complex="18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8pt" fo:font-weight="bold" style:text-underline-style="none" style:text-underline-color="font-color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6" table:style-name="ta1">
        <table:table-column table:style-name="co1" table:default-cell-style-name="ce3"/>
        <table:table-column table:style-name="co2" table:number-columns-repeated="3" table:default-cell-style-name="ce6"/>
        <table:table-row table:style-name="ro1">
          <table:table-cell table:style-name="ce1" office:value-type="string" calcext:value-type="string">
            <text:p>ΠΙΝΑΚΙΔΕΣ</text:p>
          </table:table-cell>
          <table:table-cell table:style-name="ce5" office:value-type="string" calcext:value-type="string">
            <text:p>17x42</text:p>
          </table:table-cell>
          <table:table-cell table:style-name="ce5" office:value-type="string" calcext:value-type="string">
            <text:p>20x50</text:p>
          </table:table-cell>
          <table:table-cell table:style-name="ce5" office:value-type="string" calcext:value-type="string">
            <text:p>60x90</text:p>
          </table:table-cell>
        </table:table-row>
        <table:table-row table:style-name="ro2">
          <table:table-cell table:style-name="ce2" office:value-type="string" calcext:value-type="string">
            <text:p>Πινακιδα πολιτισμου</text:p>
            <text:p><text:span text:style-name="T1">1 Πινακιδα Κατεύθυνσης Αριστερά :</text:span></text:p>
            <text:p><text:span text:style-name="T2">Παχεία Ράχη 2,3 km 1:10'</text:span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Πινακιδα Κατεύθυνσης Δεξια :</text:p>
            <text:p><text:span text:style-name="T2">Παχεία Ράχη 2 km 1 h</text:span>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string" calcext:value-type="string">
            <text:p>Πινακιδα Κατεύθυνσης Δεξια :</text:p>
            <text:p><text:span text:style-name="T2">Παχεία Ράχη 1km 0:30'</text:span>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2" office:value-type="string" calcext:value-type="string">
            <text:p>Πινακιδα πολιτισμου</text:p>
            <text:p><text:span text:style-name="T1">Πινακιδα Κατεύθυνσης δεξιά :</text:span></text:p>
            <text:p><text:span text:style-name="T2">Ελαιώνα 1,6 km 40'</text:span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Πινακιδα Κατεύθυνσης Αριστερά :</text:p>
            <text:p><text:span text:style-name="T2">Ελαιώνα 1,4 km 35'</text:span>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7">
          <table:table-cell office:value-type="string" calcext:value-type="string">
            <text:p>1 Πινακιδα Κατεύθυνσης Αριστερά :</text:p>
            <text:p><text:span text:style-name="T2">Παχεία Ράχη 1,4 km 45'</text:span></text:p>
            <text:p><text:span text:style-name="T1">2 Πινακιδες Κατεύθυνσης Δεξια :</text:span></text:p>
            <text:p><text:span text:style-name="T2">Σφεντουρι 2,5 km 1:20</text:span></text:p>
            <text:p><text:span text:style-name="T2">Μαραθώνα 2 km 50'</text:span>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1 Πινακιδα Κατεύθυνσης Αριστερά :</text:p>
            <text:p><text:span text:style-name="T2">Μαραθώνα</text:span>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1 Πινακιδα Κατεύθυνσης Αριστερά :</text:p>
            <text:p><text:span text:style-name="T2">Ελαιώνα 2km 1:00</text:span></text:p>
            <text:p><text:span text:style-name="T1">2 Πινακιδες Κατεύθυνσης Δεξια :</text:span></text:p>
            <text:p><text:span text:style-name="T2">Ελαιώνα</text:span></text:p>
            <text:p><text:span text:style-name="T2">Μαραθώνα</text:span>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Πινακιδα Κατεύθυνσης Δεξια :</text:p>
            <text:p><text:span text:style-name="T2">Παχεία Ράχη 2,3 km</text:span>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4"/>
          <table:table-cell table:style-name="ce1" table:formula="of:=SUM([Feuille6.B2:.B10])" office:value-type="float" office:value="9" calcext:value-type="float">
            <text:p>9</text:p>
          </table:table-cell>
          <table:table-cell table:style-name="ce1" table:formula="of:=SUM([Feuille6.C2:.C10])" office:value-type="float" office:value="4" calcext:value-type="float">
            <text:p>4</text:p>
          </table:table-cell>
          <table:table-cell table:style-name="ce1" table:formula="of:=SUM([Feuille6.D2:.D10])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6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/00/0000</text:date>, <text:time style:data-style-name="N2" text:time-value="17:43:15.7977701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16cm"/>
    </style:style>
    <style:style style:name="co3" style:family="table-column">
      <style:table-column-properties fo:break-before="auto" style:column-width="2.118cm"/>
    </style:style>
    <style:style style:name="ro1" style:family="table-row">
      <style:table-row-properties style:row-height="1.055cm" fo:break-before="auto" style:use-optimal-row-height="false"/>
    </style:style>
    <style:style style:name="ro2" style:family="table-row">
      <style:table-row-properties style:row-height="1.998cm" fo:break-before="auto" style:use-optimal-row-height="false"/>
    </style:style>
    <style:style style:name="ro3" style:family="table-row">
      <style:table-row-properties style:row-height="2.312cm" fo:break-before="auto" style:use-optimal-row-height="false"/>
    </style:style>
    <style:style style:name="ro4" style:family="table-row">
      <style:table-row-properties style:row-height="2.272cm" fo:break-before="auto" style:use-optimal-row-height="false"/>
    </style:style>
    <style:style style:name="ro5" style:family="table-row">
      <style:table-row-properties style:row-height="1.566cm" fo:break-before="auto" style:use-optimal-row-height="false"/>
    </style:style>
    <style:style style:name="ro6" style:family="table-row">
      <style:table-row-properties style:row-height="1.214cm" fo:break-before="auto" style:use-optimal-row-height="false"/>
    </style:style>
    <style:style style:name="ro7" style:family="table-row">
      <style:table-row-properties style:row-height="1.371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1" style:family="text">
      <style:text-properties fo:color="#000000" style:font-name="Calibri" fo:font-size="11pt" fo:font-weight="normal" style:text-underline-style="solid" style:text-underline-width="auto" style:text-underline-color="font-color" fo:font-style="italic" style:text-outline="false" fo:text-shadow="none" style:text-position="0%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nakides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3" table:number-columns-repeated="3" table:default-cell-style-name="ce6"/>
        <table:table-row table:style-name="ro1">
          <table:table-cell table:number-columns-repeated="2"/>
          <table:table-cell table:style-name="ce1" office:value-type="string" calcext:value-type="string">
            <text:p>ΠΙΝΑΚΙΔΕΣ</text:p>
          </table:table-cell>
          <table:table-cell table:style-name="ce5" office:value-type="string" calcext:value-type="string">
            <text:p>17x42</text:p>
          </table:table-cell>
          <table:table-cell table:style-name="ce5" office:value-type="string" calcext:value-type="string">
            <text:p>20x50</text:p>
          </table:table-cell>
          <table:table-cell table:style-name="ce5" office:value-type="string" calcext:value-type="string">
            <text:p>60x90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Πινακιδα πολιτισμου</text:p>
            <text:p><text:span text:style-name="T1">Πινακιδα Κατεύθυνσης Αριστερά :</text:span></text:p>
            <text:p><text:span text:style-name="T2">ΚΥΛΙΝΔΡΑΣ 2,5 km 1:30'</text:span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Πινακιδα Κατεύθυνσης Αριστερά :</text:p>
            <text:p><text:span text:style-name="T3">ΑΝΙΤΣΑΙΟ</text:span></text:p>
            <text:p><text:span text:style-name="T1">Πινακιδα Κατεύθυνσης Δεξιάς :</text:span></text:p>
            <text:p><text:span text:style-name="T2">ΚΥΛΙΝΔΡΑΣ</text:span>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Πινακιδα Κατεύθυνσης Αριστερά :</text:p>
            <text:p><text:span text:style-name="T2">ΚΥΛΙΝΔΡΑΣ</text:span></text:p>
            <text:p><text:span text:style-name="T1">Πινακιδα Κατεύθυνσης Δεξιάς :</text:span></text:p>
            <text:p><text:span text:style-name="T2">ΠΡΟΦΗΤΗΣ ΗΛΙΑΣ</text:span>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5">
          <table:table-cell table:number-columns-repeated="2"/>
          <table:table-cell office:value-type="string" calcext:value-type="string">
            <text:p>Πινακιδα σημειου ενδιαφεροντος :</text:p>
            <text:p><text:span text:style-name="T2">ΣΟΥΒΑΛΕΣ</text:span>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string" calcext:value-type="string">
            <text:p>Πινακιδα σημειου ενδιαφεροντος :</text:p>
            <text:p><text:span text:style-name="T2">ΟΙΚΙΣΜΟΣ ΚΥΛΙΝΔΡΑΣ</text:span>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7">
          <table:table-cell table:number-columns-repeated="2"/>
          <table:table-cell office:value-type="string" calcext:value-type="string">
            <text:p>Πινακιδα Κατεύθυνσης Δεξιάς :</text:p>
            <text:p><text:span text:style-name="T2">ΠΟΡΤΕΣ</text:span>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8">
          <table:table-cell table:number-columns-repeated="2"/>
          <table:table-cell office:value-type="string" calcext:value-type="string">
            <text:p>Πινακιδα Κατεύθυνσης Αριστερά :</text:p>
            <text:p><text:span text:style-name="T2">ΠΟΡΤΕΣ</text:span></text:p>
            <text:p><text:span text:style-name="T1">Πινακιδα Κατεύθυνσης Δεξιάς :</text:span></text:p>
            <text:p><text:span text:style-name="T2">ΑΝΙΤΣΑΙΟ 2,2 km 1h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</table:table-row>
        <table:table-row table:style-name="ro7">
          <table:table-cell table:number-columns-repeated="2"/>
          <table:table-cell office:value-type="string" calcext:value-type="string">
            <text:p>Πινακιδα Κατεύθυνσης Δεξιάς :</text:p>
            <text:p><text:span text:style-name="T2">ΑΝΙΤΣΑΙΟ 1,2 km 30'</text:span>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table-cell table:number-columns-repeated="2"/>
          <table:table-cell table:style-name="ce4"/>
          <table:table-cell table:style-name="ce8" table:formula="of:=SUM([pinakides.D2:.D9])" office:value-type="float" office:value="10" calcext:value-type="float">
            <text:p>10</text:p>
          </table:table-cell>
          <table:table-cell table:style-name="ce8" table:formula="of:=SUM([pinakides.E2:.E9])" office:value-type="float" office:value="1" calcext:value-type="float">
            <text:p>1</text:p>
          </table:table-cell>
          <table:table-cell table:style-name="ce8" table:formula="of:=SUM([pinakides.F2:.F9])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/00/0000</text:date>, <text:time style:data-style-name="N2" text:time-value="17:59:22.0665264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0.861cm" fo:break-before="auto" style:use-optimal-row-height="true"/>
    </style:style>
    <style:style style:name="ro5" style:family="table-row">
      <style:table-row-properties style:row-height="1.17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e6e6e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ext-properties style:font-name="Georgia"/>
    </style:style>
    <style:style style:name="ce9" style:family="table-cell" style:parent-style-name="Default">
      <style:table-cell-properties fo:background-color="#e6e6e6"/>
      <style:text-properties style:font-name="Georgia" fo:font-size="13pt" style:font-size-asian="13pt" style:font-size-complex="13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 print" table:style-name="ta1">
        <table:table-column table:style-name="co1" table:number-columns-repeated="3" table:default-cell-style-name="ce1"/>
        <table:table-column table:style-name="co1" table:number-columns-repeated="3" table:default-cell-style-name="ce8"/>
        <table:table-row table:style-name="ro1">
          <table:table-cell office:value-type="string" calcext:value-type="string" table:number-columns-spanned="3" table:number-rows-spanned="1">
            <text:p>ΠΛΑΚΙΔΙΑ ΣΗΜΑΤΟΔΟΤΗΣΗΣ </text:p>
          </table:table-cell>
          <table:covered-table-cell table:number-columns-repeated="2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3" table:number-rows-spanned="1">
            <text:p>Πλακιδια πασαλου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Πλακίδια οριζοντια</text:p>
          </table:table-cell>
          <table:covered-table-cell table:number-columns-repeated="2" table:style-name="ce9"/>
        </table:table-row>
        <table:table-row table:style-name="ro3">
          <table:table-cell table:style-name="ce3" office:value-type="string" calcext:value-type="string">
            <text:p>Πλακίδιο Ευθεία</text:p>
          </table:table-cell>
          <table:table-cell table:style-name="ce6" office:value-type="string" calcext:value-type="string">
            <text:p>Πλακίδιο Αριστερά</text:p>
            <draw:frame table:end-cell-address="'for print'.B3" table:end-x="0.001cm" table:end-y="0.486cm" draw:z-index="0" draw:name="Image 3" draw:style-name="gr1" draw:text-style-name="P1" svg:width="0.002cm" svg:height="0.002cm" svg:x="0.003cm" svg:y="0.488cm">
              <draw:image xlink:href="Pictures/100002010000005D000000BB4AF688DA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Πλακίδιο <text:s text:c="2"/>Δεξιά</text:p>
            <draw:frame table:end-cell-address="'for print'.C3" table:end-x="0.001cm" table:end-y="0.486cm" draw:z-index="1" draw:name="Image 2" draw:style-name="gr1" draw:text-style-name="P1" svg:width="0.002cm" svg:height="0.002cm" svg:x="0.003cm" svg:y="0.488cm">
              <draw:image xlink:href="Pictures/100002010000005D000000BB53A325EA.png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>
            <text:p>Πλακίδιο Ευθεία</text:p>
            <draw:frame table:end-cell-address="'for print'.D3" table:end-x="0.001cm" table:end-y="0.486cm" draw:z-index="2" draw:name="Image 4" draw:style-name="gr1" draw:text-style-name="P1" svg:width="0.002cm" svg:height="0.002cm" svg:x="0.003cm" svg:y="0.488cm">
              <draw:image xlink:href="Pictures/100002010000005D000000BB2261510A.pn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>
            <text:p>Πλακίδιο Αριστερά</text:p>
          </table:table-cell>
          <table:table-cell table:style-name="ce7" office:value-type="string" calcext:value-type="string">
            <text:p>Πλακίδιο <text:s text:c="2"/>Δεξιά</text:p>
          </table:table-cell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1" calcext:value-type="float">
            <text:p>21</text:p>
            <draw:frame table:end-cell-address="'for print'.E4" table:end-x="0.001cm" table:end-y="0.001cm" draw:z-index="3" draw:name="Image 5" draw:style-name="gr1" draw:text-style-name="P1" svg:width="0.002cm" svg:height="0.002cm" svg:x="0.003cm" svg:y="0.003cm">
              <draw:image xlink:href="Pictures/10000201000000B90000005D5479A895.png" xlink:type="simple" xlink:show="embed" xlink:actuate="onLoad">
                <text:p/>
              </draw:image>
            </draw:frame>
          </table:table-cell>
          <table:table-cell table:style-name="ce4" office:value-type="float" office:value="36" calcext:value-type="float">
            <text:p>36</text:p>
            <draw:frame table:end-cell-address="'for print'.F4" table:end-x="0.001cm" table:end-y="0.001cm" draw:z-index="4" draw:name="Image 6" draw:style-name="gr1" draw:text-style-name="P1" svg:width="0.002cm" svg:height="0.002cm" svg:x="0.003cm" svg:y="0.003cm">
              <draw:image xlink:href="Pictures/10000201000000B90000005D0A46FA94.png" xlink:type="simple" xlink:show="embed" xlink:actuate="onLoad">
                <text:p/>
              </draw:image>
            </draw:frame>
          </table:table-cell>
        </table:table-row>
        <table:table-row table:style-name="ro5">
          <table:table-cell table:style-name="ce5" table:formula="of:=SUM(['for print'.A4:.C4])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5"/>
          <table:table-cell table:style-name="ce5" table:formula="of:=SUM(['for print'.D4:.F4])" office:value-type="float" office:value="147" calcext:value-type="float" table:number-columns-spanned="3" table:number-rows-spanned="1">
            <text:p>147</text:p>
          </table:table-cell>
          <table:covered-table-cell table:number-columns-repeated="2" table:style-name="ce5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6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/00/0000</text:date>, <text:time style:data-style-name="N2" text:time-value="17:47:33.5745793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0.861cm" fo:break-before="auto" style:use-optimal-row-height="true"/>
    </style:style>
    <style:style style:name="ro5" style:family="table-row">
      <style:table-row-properties style:row-height="1.17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e6e6e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ext-properties style:font-name="Georgia"/>
    </style:style>
    <style:style style:name="ce9" style:family="table-cell" style:parent-style-name="Default">
      <style:table-cell-properties fo:background-color="#e6e6e6"/>
      <style:text-properties style:font-name="Georgia" fo:font-size="13pt" style:font-size-asian="13pt" style:font-size-complex="13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 print" table:style-name="ta1">
        <table:table-column table:style-name="co1" table:number-columns-repeated="3" table:default-cell-style-name="ce1"/>
        <table:table-column table:style-name="co1" table:number-columns-repeated="3" table:default-cell-style-name="ce8"/>
        <table:table-row table:style-name="ro1">
          <table:table-cell office:value-type="string" calcext:value-type="string" table:number-columns-spanned="3" table:number-rows-spanned="1">
            <text:p>ΠΛΑΚΙΔΙΑ ΣΗΜΑΤΟΔΟΤΗΣΗΣ </text:p>
          </table:table-cell>
          <table:covered-table-cell table:number-columns-repeated="2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3" table:number-rows-spanned="1">
            <text:p>Πλακιδια πασαλου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Πλακίδια οριζοντια</text:p>
          </table:table-cell>
          <table:covered-table-cell table:number-columns-repeated="2" table:style-name="ce9"/>
        </table:table-row>
        <table:table-row table:style-name="ro3">
          <table:table-cell table:style-name="ce3" office:value-type="string" calcext:value-type="string">
            <text:p>Πλακίδιο Ευθεία</text:p>
          </table:table-cell>
          <table:table-cell table:style-name="ce6" office:value-type="string" calcext:value-type="string">
            <text:p>Πλακίδιο Αριστερά</text:p>
            <draw:frame table:end-cell-address="'for print'.B3" table:end-x="0.001cm" table:end-y="0.486cm" draw:z-index="0" draw:name="Image 3" draw:style-name="gr1" draw:text-style-name="P1" svg:width="0.002cm" svg:height="0.002cm" svg:x="0.003cm" svg:y="0.488cm">
              <draw:image xlink:href="Pictures/100002010000005D000000BB4AF688DA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Πλακίδιο <text:s text:c="2"/>Δεξιά</text:p>
            <draw:frame table:end-cell-address="'for print'.C3" table:end-x="0.001cm" table:end-y="0.486cm" draw:z-index="1" draw:name="Image 2" draw:style-name="gr1" draw:text-style-name="P1" svg:width="0.002cm" svg:height="0.002cm" svg:x="0.003cm" svg:y="0.488cm">
              <draw:image xlink:href="Pictures/100002010000005D000000BB53A325EA.png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>
            <text:p>Πλακίδιο Ευθεία</text:p>
            <draw:frame table:end-cell-address="'for print'.D3" table:end-x="0.001cm" table:end-y="0.486cm" draw:z-index="2" draw:name="Image 4" draw:style-name="gr1" draw:text-style-name="P1" svg:width="0.002cm" svg:height="0.002cm" svg:x="0.003cm" svg:y="0.488cm">
              <draw:image xlink:href="Pictures/100002010000005D000000BB2261510A.pn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>
            <text:p>Πλακίδιο Αριστερά</text:p>
          </table:table-cell>
          <table:table-cell table:style-name="ce7" office:value-type="string" calcext:value-type="string">
            <text:p>Πλακίδιο <text:s text:c="2"/>Δεξιά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  <draw:frame table:end-cell-address="'for print'.E4" table:end-x="0.001cm" table:end-y="0.001cm" draw:z-index="3" draw:name="Image 5" draw:style-name="gr1" draw:text-style-name="P1" svg:width="0.002cm" svg:height="0.002cm" svg:x="0.003cm" svg:y="0.003cm">
              <draw:image xlink:href="Pictures/10000201000000B90000005D5479A895.png" xlink:type="simple" xlink:show="embed" xlink:actuate="onLoad">
                <text:p/>
              </draw:image>
            </draw:frame>
          </table:table-cell>
          <table:table-cell table:style-name="ce4" office:value-type="float" office:value="4" calcext:value-type="float">
            <text:p>4</text:p>
            <draw:frame table:end-cell-address="'for print'.F4" table:end-x="0.001cm" table:end-y="0.001cm" draw:z-index="4" draw:name="Image 6" draw:style-name="gr1" draw:text-style-name="P1" svg:width="0.002cm" svg:height="0.002cm" svg:x="0.003cm" svg:y="0.003cm">
              <draw:image xlink:href="Pictures/10000201000000B90000005D0A46FA94.png" xlink:type="simple" xlink:show="embed" xlink:actuate="onLoad">
                <text:p/>
              </draw:image>
            </draw:frame>
          </table:table-cell>
        </table:table-row>
        <table:table-row table:style-name="ro5">
          <table:table-cell table:style-name="ce5" table:formula="of:=SUM(['for print'.A4:.C4])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5"/>
          <table:table-cell table:style-name="ce5" table:formula="of:=SUM(['for print'.D4:.F4])" office:value-type="float" office:value="37" calcext:value-type="float" table:number-columns-spanned="3" table:number-rows-spanned="1">
            <text:p>37</text:p>
          </table:table-cell>
          <table:covered-table-cell table:number-columns-repeated="2" table:style-name="ce5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6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/00/0000</text:date>, <text:time style:data-style-name="N2" text:time-value="18:00:52.0218606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25cm"/>
    </style:style>
    <style:style style:name="co3" style:family="table-column">
      <style:table-column-properties fo:break-before="auto" style:column-width="2.118cm"/>
    </style:style>
    <style:style style:name="ro1" style:family="table-row">
      <style:table-row-properties style:row-height="0.877cm" fo:break-before="auto" style:use-optimal-row-height="false"/>
    </style:style>
    <style:style style:name="ro2" style:family="table-row">
      <style:table-row-properties style:row-height="0.972cm" fo:break-before="auto" style:use-optimal-row-height="false"/>
    </style:style>
    <style:style style:name="ro3" style:family="table-row">
      <style:table-row-properties style:row-height="1.284cm" fo:break-before="auto" style:use-optimal-row-height="false"/>
    </style:style>
    <style:style style:name="ro4" style:family="table-row">
      <style:table-row-properties style:row-height="1.598cm" fo:break-before="auto" style:use-optimal-row-height="false"/>
    </style:style>
    <style:style style:name="ro5" style:family="table-row">
      <style:table-row-properties style:row-height="0.90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1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nakides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3" table:number-columns-repeated="3" table:default-cell-style-name="ce6"/>
        <table:table-row table:style-name="ro1">
          <table:table-cell table:number-columns-repeated="2"/>
          <table:table-cell table:style-name="ce1" office:value-type="string" calcext:value-type="string">
            <text:p>ΠΙΝΑΚΙΔΕΣ</text:p>
          </table:table-cell>
          <table:table-cell table:style-name="ce5" office:value-type="string" calcext:value-type="string">
            <text:p>17x42</text:p>
          </table:table-cell>
          <table:table-cell table:style-name="ce5" office:value-type="string" calcext:value-type="string">
            <text:p>20x50</text:p>
          </table:table-cell>
          <table:table-cell table:style-name="ce5" office:value-type="string" calcext:value-type="string">
            <text:p>60x90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Πινακιδα πολιτισμου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Πινακιδα κατευθυνσης δεξια :</text:p>
            <text:p><text:span text:style-name="T1">ΜΕΣΑΓΡΟΣ 5,2km</text:span>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 table:number-columns-repeated="2"/>
          <table:table-cell office:value-type="string" calcext:value-type="string">
            <text:p>Πινακιδα κατευθυνσης δεξια :</text:p>
            <text:p><text:span text:style-name="T1">ΑΦΑΙΑ 5 km</text:span></text:p>
            <text:p><text:span text:style-name="T1">ΜΕΣΑΓΡΟΣ 2 km</text:span>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table:number-columns-repeated="2"/>
          <table:table-cell table:style-name="ce4"/>
          <table:table-cell table:style-name="ce1" table:formula="of:=SUM([pinakides.D2:.D4])" office:value-type="float" office:value="0" calcext:value-type="float">
            <text:p>0</text:p>
          </table:table-cell>
          <table:table-cell table:style-name="ce1" table:formula="of:=SUM([pinakides.E2:.E4])" office:value-type="float" office:value="2" calcext:value-type="float">
            <text:p>2</text:p>
          </table:table-cell>
          <table:table-cell table:style-name="ce1" table:formula="of:=SUM([pinakides.F2:.F4])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/00/0000</text:date>, <text:time style:data-style-name="N2" text:time-value="18:04:41.4712458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