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6.724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6.371cm"/>
    </style:style>
    <style:style style:name="co9" style:family="table-column">
      <style:table-column-properties fo:break-before="auto" style:column-width="2.004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8.396cm"/>
    </style:style>
    <style:style style:name="co13" style:family="table-column">
      <style:table-column-properties fo:break-before="auto" style:column-width="9.677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3.251cm"/>
    </style:style>
    <style:style style:name="co16" style:family="table-column">
      <style:table-column-properties fo:break-before="auto" style:column-width="10.289cm"/>
    </style:style>
    <style:style style:name="co17" style:family="table-column">
      <style:table-column-properties fo:break-before="auto" style:column-width="8.211cm"/>
    </style:style>
    <style:style style:name="co18" style:family="table-column">
      <style:table-column-properties fo:break-before="auto" style:column-width="3.01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332cm"/>
    </style:style>
    <style:style style:name="co21" style:family="table-column">
      <style:table-column-properties fo:break-before="auto" style:column-width="3.066cm"/>
    </style:style>
    <style:style style:name="co22" style:family="table-column">
      <style:table-column-properties fo:break-before="auto" style:column-width="6.02cm"/>
    </style:style>
    <style:style style:name="co23" style:family="table-column">
      <style:table-column-properties fo:break-before="auto" style:column-width="2.265cm"/>
    </style:style>
    <style:style style:name="co24" style:family="table-column">
      <style:table-column-properties fo:break-before="auto" style:column-width="1.9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0.63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653cm" fo:break-before="auto" style:use-optimal-row-height="tru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1.217cm" fo:break-before="auto" style:use-optimal-row-height="tru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95cm" fo:break-before="auto" style:use-optimal-row-height="true"/>
    </style:style>
    <style:style style:name="ta1" style:family="table" style:master-page-name="PageStyle_5f_monopati_20_05">
      <style:table-properties table:display="true" style:writing-mode="lr-tb"/>
    </style:style>
    <style:style style:name="ta2" style:family="table" style:master-page-name="PageStyle_5f_shmei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lakid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Arial" fo:font-size="23.5pt" fo:font-style="normal" fo:text-shadow="none" style:text-underline-style="none" fo:font-weight="normal" style:font-size-asian="23.5pt" style:font-style-asian="normal" style:font-weight-asian="normal" style:font-size-complex="23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Arial" fo:font-size="14.5pt" fo:font-style="normal" fo:text-shadow="none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4f81b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cc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cc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fo:background-color="#e6e6e6" style:diagonal-bl-tr="none" style:diagonal-tl-br="none" fo:border="0.74pt solid #000000" style:rotation-align="none"/>
    </style:style>
    <style:style style:name="ce34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gr1" style:family="graphic">
      <style:graphic-properties draw:stroke="solid" svg:stroke-width="0.071cm" svg:stroke-color="#3a5f8b" draw:stroke-linejoin="round" draw:fill="solid" draw:fill-color="#c68946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none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4" style:family="graphic">
      <style:graphic-properties draw:stroke="none" svg:stroke-width="0.026cm" draw:fill="none" draw:textarea-vertical-align="top" draw:auto-grow-height="false" fo:min-height="17.726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none" draw:textarea-vertical-align="top" draw:auto-grow-height="false" fo:min-height="4.099cm" fo:min-width="0.04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fill="none" draw:textarea-vertical-align="top" draw:auto-grow-height="false" draw:fit-to-size="false" fo:min-height="4.271cm" fo:min-width="0.852cm" fo:padding-top="0cm" fo:padding-bottom="0cm" fo:padding-left="0cm" fo:padding-right="0cm" fo:wrap-option="wrap"/>
    </style:style>
    <style:style style:name="gr7" style:family="graphic">
      <style:graphic-properties draw:stroke="none" svg:stroke-width="0.026cm" draw:fill="none" draw:textarea-vertical-align="top" draw:auto-grow-height="false" draw:fit-to-size="false" fo:min-height="4.435cm" fo:min-width="7.043cm" fo:padding-top="0cm" fo:padding-bottom="0cm" fo:padding-left="0cm" fo:padding-right="0cm" fo:wrap-option="wrap"/>
    </style:style>
    <style:style style:name="gr8" style:family="graphic">
      <style:graphic-properties draw:stroke="none" svg:stroke-width="0.026cm" draw:fill="none" draw:textarea-vertical-align="top" draw:auto-grow-height="false" fo:min-height="4.254cm" fo:min-width="7.547cm" fo:padding-top="0.125cm" fo:padding-bottom="0.125cm" fo:padding-left="0.25cm" fo:padding-right="0.25cm" fo:wrap-option="wrap"/>
    </style:style>
    <style:style style:name="gr9" style:family="graphic" style:list-style-name="L15">
      <style:graphic-properties draw:stroke="solid" svg:stroke-width="0.071cm" svg:stroke-color="#3a5f8b" draw:stroke-linejoin="round" draw:fill="solid" draw:fill-color="#c68946" draw:textarea-vertical-align="middle" draw:auto-grow-height="false" draw:fit-to-size="false" fo:min-height="0.075cm" fo:min-width="0.509cm" fo:padding-top="0.1cm" fo:padding-bottom="0.1cm" fo:padding-left="0.1cm" fo:padding-right="0.1cm" fo:wrap-option="wrap"/>
    </style:style>
    <style:style style:name="gr10" style:family="graphic">
      <style:graphic-properties draw:stroke="none" svg:stroke-width="0.026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start"/>
      <style:text-properties fo:font-size="18p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opati 07" table:style-name="ta1">
        <office:forms form:automatic-focus="false" form:apply-design-mode="false"/>
        <table:shapes>
          <draw:custom-shape draw:z-index="5" draw:name="CustomShape 1" draw:style-name="gr1" draw:text-style-name="P2" svg:width="6.717cm" svg:height="1.776cm" svg:x="28.966cm" svg:y="54.647cm">
            <text:p text:style-name="P1"><text:span text:style-name="T1"><text:s text:c="10"/></text:span></text:p>
            <draw:enhanced-geometry draw:mirror-horizontal="false" draw:mirror-vertical="false" svg:viewBox="0 0 0 0" draw:text-areas="0 0 ?f5 ?f8" draw:type="ooxml-homePlate" draw:modifiers="216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line draw:z-index="6" draw:name="Line 1" draw:style-name="gr2" draw:text-style-name="P2" svg:x1="31.275cm" svg:y1="54.732cm" svg:x2="31.255cm" svg:y2="56.31cm">
            <text:p/>
          </draw:line>
          <draw:custom-shape draw:z-index="7" draw:name="CustomShape 1" draw:style-name="gr3" draw:text-style-name="P2" svg:width="3.955cm" svg:height="1.682cm" svg:x="30.884cm" svg:y="54.709cm">
            <text:p text:style-name="P3"><text:span text:style-name="T2">ΑΦΑΙΑ</text:span></text:p>
            <text:p text:style-name="P3"><text:span text:style-name="T2">AFAIA</text:span></text:p>
            <text:p text:style-name="P3"><text:span text:style-name="T2">MΕΣΑΓΡΟΣ</text:span></text:p>
            <text:p text:style-name="P3"><text:span text:style-name="T2">MESAGR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3" draw:text-style-name="P2" svg:width="3.955cm" svg:height="1.683cm" svg:x="28.276cm" svg:y="54.693cm">
            <text:p text:style-name="P3"><text:span text:style-name="T2">5 Km</text:span></text:p>
            <text:p text:style-name="P3"><text:span text:style-name="T3"/></text:p>
            <text:p text:style-name="P3"><text:span text:style-name="T2">2 K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10"/>
        <table:table-column table:style-name="co3" table:default-cell-style-name="ce13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default-cell-style-name="ce16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number-columns-repeated="1012" table:default-cell-style-name="ce9"/>
        <table:table-row table:style-name="ro1">
          <table:table-cell table:style-name="ce2"/>
          <table:table-cell table:style-name="ce9" table:number-columns-repeated="2"/>
          <table:table-cell table:style-name="Default" table:number-columns-repeated="5"/>
          <table:table-cell table:style-name="ce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Μονοπάτι 07</text:p>
          </table:table-cell>
          <table:covered-table-cell table:number-columns-repeated="5" table:style-name="ce3"/>
          <table:table-cell table:style-name="Default" table:number-columns-repeated="2"/>
          <table:table-cell table:style-name="ce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Φάκελος Σηματοδότησης</text:p>
          </table:table-cell>
          <table:covered-table-cell table:number-columns-repeated="5" table:style-name="ce4"/>
          <table:table-cell table:style-name="Default" table:number-columns-repeated="2"/>
          <table:table-cell table:style-name="ce9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 table:number-columns-repeated="2"/>
          <table:table-cell table:style-name="Default" table:number-columns-repeated="5"/>
          <table:table-cell table:style-name="ce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ΔΙΑΔΡΟΜΗ: Παλια Χωρα <text:s/>(Εκκλησια Σταυρου – κορυφη)</text:p>
          </table:table-cell>
          <table:covered-table-cell table:number-columns-repeated="5" table:style-name="ce6"/>
          <table:table-cell table:style-name="Default" table:number-columns-repeated="2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9" table:number-columns-repeated="2"/>
          <table:table-cell table:style-name="ce14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 table:number-rows-repeated="3">
          <table:table-cell table:style-name="Default"/>
          <table:table-cell table:style-name="ce9" table:number-columns-repeated="2"/>
          <table:table-cell table:style-name="Default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Καταγραφέας: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Συλλογοι …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Είδος Διαδρομής: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πεζοπορικη διαδρομη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Κωδικός Διαδρομής:</text:p>
          </table:table-cell>
          <table:covered-table-cell table:style-name="ce7"/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Τοποθεσία: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Παλια Χωρα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Απόσταση: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1200 m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Διάρκεια: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Χωρις στασης <text:s/>40 λεπτα</text:p>
          </table:table-cell>
          <table:covered-table-cell table:style-name="ce11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Βαθμός Δυσκολίας: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ευκολο και σε σημεια μετριο</text:p>
          </table:table-cell>
          <table:covered-table-cell table:style-name="ce12"/>
          <table:table-cell table:style-name="Default" table:number-columns-repeated="4"/>
          <table:table-cell table:style-name="ce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6" table:number-rows-spanned="1">
            <text:p>ΧΑΡΤΗΣ ΔΙΑΔΡΟΜΗΣ &amp; υψομετρικό προφίλ</text:p>
          </table:table-cell>
          <table:covered-table-cell table:number-columns-repeated="5" table:style-name="ce8"/>
          <table:table-cell table:style-name="ce15" table:number-columns-repeated="2"/>
          <table:table-cell table:style-name="ce9"/>
          <table:table-cell table:number-columns-repeated="1015"/>
        </table:table-row>
        <table:table-row table:style-name="ro1" table:number-rows-repeated="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>
            <draw:custom-shape table:end-cell-address="'monopati 07'.A84" table:end-x="1.262cm" table:end-y="0.276cm" draw:z-index="3" draw:name="CustomShape 1" draw:style-name="gr4" draw:text-style-name="P2" svg:width="0.001cm" svg:height="17.971cm" svg:x="1.261cm" svg:y="0.3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monopati 07'.F60" table:end-x="0.888cm" table:end-y="0.23cm" draw:z-index="1" draw:name="CustomShape 1" draw:style-name="gr5" draw:text-style-name="P2" svg:width="0.539cm" svg:height="4.348cm" svg:x="0.349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onopati 07'.G60" table:end-x="0.888cm" table:end-y="0.152cm" draw:z-index="0" draw:name="CustomShape 1" draw:style-name="gr6" draw:text-style-name="P4" svg:width="0.847cm" svg:height="4.27cm" svg:x="0.043cm" svg:y="0.265cm">
              <text:p text:style-name="P1"><text:span text:style-name="T4"> 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monopati 07'.F71" table:end-x="0.12cm" table:end-y="0.312cm" draw:z-index="2" draw:name="CustomShape 1" draw:style-name="gr7" draw:text-style-name="P4" svg:width="7.042cm" svg:height="4.434cm" svg:x="1.804cm" svg:y="0.261cm">
              <text:p text:style-name="P1"><text:span text:style-name="T4"> 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/>
          <table:table-cell>
            <draw:custom-shape table:end-cell-address="'monopati 07'.D72" table:end-x="1.258cm" table:end-y="0.385cm" draw:z-index="4" draw:name="CustomShape 1" draw:style-name="gr8" draw:text-style-name="P2" svg:width="8.046cm" svg:height="4.503cm" svg:x="4.053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meia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20" table:default-cell-style-name="ce9"/>
        <table:table-column table:style-name="co14" table:default-cell-style-name="Default"/>
        <table:table-row table:style-name="ro7">
          <table:table-cell table:style-name="ce17" office:value-type="string" calcext:value-type="string">
            <text:p>Αριθμός Σημείου</text:p>
          </table:table-cell>
          <table:table-cell table:style-name="ce19" office:value-type="string" calcext:value-type="string">
            <text:p>X,Y</text:p>
          </table:table-cell>
          <table:table-cell table:style-name="ce17" office:value-type="string" calcext:value-type="string">
            <text:p>Είδος Σηματοδότησης</text:p>
          </table:table-cell>
          <table:table-cell table:style-name="ce17" office:value-type="string" calcext:value-type="string" table:number-columns-spanned="2" table:number-rows-spanned="1">
            <text:p>Πασσαλοι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Πλακιδια</text:p>
          </table:table-cell>
          <table:covered-table-cell table:number-columns-repeated="2" table:style-name="ce17"/>
          <table:table-cell table:style-name="ce17" office:value-type="string" calcext:value-type="string">
            <text:p>πινακιδες</text:p>
          </table:table-cell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17" table:number-columns-repeated="3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Ευθια</text:p>
          </table:table-cell>
          <table:table-cell table:style-name="ce17" office:value-type="string" calcext:value-type="string">
            <text:p>δεχια</text:p>
          </table:table-cell>
          <table:table-cell table:style-name="ce17" office:value-type="string" calcext:value-type="string">
            <text:p>αριστερα</text:p>
          </table:table-cell>
          <table:table-cell table:style-name="ce17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18" table:number-columns-repeated="2"/>
          <table:table-cell table:style-name="ce21" table:number-columns-repeated="3"/>
          <table:table-cell table:style-name="Default" table:number-columns-repeated="3"/>
          <table:table-cell table:style-name="ce21" table:number-columns-repeated="2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37.75194, 23.48806</text:p>
          </table:table-cell>
          <table:table-cell table:style-name="ce22" office:value-type="string" calcext:value-type="string">
            <text:p>Πάσσαλος 100εκ, Πλακίδιο δεξι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/>
          <table:table-cell table:style-name="ce21"/>
          <table:table-cell/>
          <table:table-cell table:style-name="ce21"/>
          <table:table-cell table:number-columns-repeated="1012"/>
        </table:table-row>
        <table:table-row table:style-name="ro9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37.75, 23.49056</text:p>
          </table:table-cell>
          <table:table-cell table:style-name="ce22" office:value-type="string" calcext:value-type="string">
            <text:p>Πάσσαλος 100εκ, Πλακίδιο αριστερ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9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37.75028, 23.49056</text:p>
          </table:table-cell>
          <table:table-cell table:style-name="ce22" office:value-type="string" calcext:value-type="string">
            <text:p>Πάσσαλος 100εκ, Πλακίδιο αριστερ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9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37.75028, 23.49028</text:p>
          </table:table-cell>
          <table:table-cell table:style-name="ce22" office:value-type="string" calcext:value-type="string">
            <text:p>Πάσσαλος 100εκ, Πλακίδιο δεξι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9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37.75028, 23.49</text:p>
          </table:table-cell>
          <table:table-cell table:style-name="ce22" office:value-type="string" calcext:value-type="string">
            <text:p>Πάσσαλος 100εκ, Πλακίδιο αριστερ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10">
          <table:table-cell table:style-name="ce18" office:value-type="float" office:value="6" calcext:value-type="float">
            <text:p>6</text:p>
          </table:table-cell>
          <table:table-cell table:style-name="ce20" office:value-type="string" calcext:value-type="string">
            <text:p>37.75028, 23.48972</text:p>
          </table:table-cell>
          <table:table-cell table:style-name="ce22" office:value-type="string" calcext:value-type="string">
            <text:p>Πάσσαλος 100εκ,</text:p>
            <text:p>2 πινακιδες </text:p>
            <text:p>Δεξια Καστρο – κορυφη</text:p>
            <text:p>Αριστεραα Επισκοπι Σταυρος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4"/>
          <table:table-cell table:style-name="ce21" office:value-type="float" office:value="2" calcext:value-type="float">
            <text:p>2</text:p>
          </table:table-cell>
          <table:table-cell table:style-name="ce21"/>
          <table:table-cell/>
          <table:table-cell table:style-name="Default"/>
          <table:table-cell table:number-columns-repeated="1012"/>
        </table:table-row>
        <table:table-row table:style-name="ro9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37.75083, 23.48972</text:p>
          </table:table-cell>
          <table:table-cell table:style-name="ce22" office:value-type="string" calcext:value-type="string">
            <text:p>Πάσσαλος 100εκ, Πλακίδιο αριστερ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9">
          <table:table-cell table:style-name="ce18" office:value-type="float" office:value="8" calcext:value-type="float">
            <text:p>8</text:p>
          </table:table-cell>
          <table:table-cell table:style-name="ce20" office:value-type="string" calcext:value-type="string">
            <text:p>37.75028, 23.48917</text:p>
          </table:table-cell>
          <table:table-cell table:style-name="ce22" office:value-type="string" calcext:value-type="string">
            <text:p>Πάσαλος 100 εκ Πλακιδιο ευθία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4"/>
          <table:table-cell table:style-name="ce21"/>
          <table:table-cell/>
          <table:table-cell table:style-name="ce22"/>
          <table:table-cell table:number-columns-repeated="1012"/>
        </table:table-row>
        <table:table-row table:style-name="ro9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37.75028, 23.48972</text:p>
          </table:table-cell>
          <table:table-cell table:style-name="ce22" office:value-type="string" calcext:value-type="string">
            <text:p>Πάσσαλος 100εκ, Πλακίδιο δεξια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3"/>
          <table:table-cell table:style-name="ce21"/>
          <table:table-cell table:number-columns-repeated="1014"/>
        </table:table-row>
        <table:table-row table:style-name="ro11">
          <table:table-cell table:number-columns-repeated="3"/>
          <table:table-cell table:style-name="ce21" table:formula="of:=SUM([.D3:.D12] )" office:value-type="float" office:value="9" calcext:value-type="float">
            <text:p>9</text:p>
          </table:table-cell>
          <table:table-cell table:style-name="ce21" table:formula="of:=SUM([.E3:.E12] )" office:value-type="float" office:value="0" calcext:value-type="float">
            <text:p>0</text:p>
          </table:table-cell>
          <table:table-cell table:style-name="ce21" table:formula="of:=SUM([.F3:.F12] )" office:value-type="float" office:value="1" calcext:value-type="float">
            <text:p>1</text:p>
          </table:table-cell>
          <table:table-cell table:style-name="ce21" table:formula="of:=SUM([.G3:.G12] )" office:value-type="float" office:value="3" calcext:value-type="float">
            <text:p>3</text:p>
          </table:table-cell>
          <table:table-cell table:style-name="ce21" table:formula="of:=SUM([.H3:.H12] )" office:value-type="float" office:value="4" calcext:value-type="float">
            <text:p>4</text:p>
          </table:table-cell>
          <table:table-cell table:style-name="ce21" table:formula="of:=SUM([.I3:.I12] )" office:value-type="float" office:value="2" calcext:value-type="float">
            <text:p>2</text:p>
          </table:table-cell>
          <table:table-cell table:style-name="ce21" table:formula="of:=SUM([.J3:.J12] 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9"/>
          <table:table-cell>
            <draw:custom-shape table:end-cell-address="shmeia.K53" table:end-x="0.37cm" table:end-y="0.33cm" draw:z-index="0" draw:name="CustomShape 1" draw:style-name="gr9" draw:text-style-name="P6" svg:width="0.706cm" svg:height="0.27cm" svg:x="1.456cm" svg:y="0.062cm">
              <text:p text:style-name="P5"><text:span text:style-name="T5">Πινακίδα αρχής </text:span></text:p>
              <text:p text:style-name="P5"><text:span text:style-name="T5"/></text:p>
              <text:p text:style-name="P3"><text:span text:style-name="T6"><text:s/></text:span><text:span text:style-name="T6">Μονοπάτι7 / Footpath7</text:span></text:p>
              <text:p text:style-name="P3"><text:span text:style-name="T6"><text:s/></text:span><text:span text:style-name="T6">5,2 km/xx'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nakides" table:style-name="ta3">
        <office:forms form:automatic-focus="false" form:apply-design-mode="false"/>
        <table:shapes>
          <draw:custom-shape draw:z-index="0" draw:name="CustomShape 1" draw:style-name="gr10" draw:text-style-name="P2" svg:width="0.945cm" svg:height="0.392cm" svg:x="3.3cm" svg:y="1.5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0" draw:text-style-name="P2" svg:width="0.258cm" svg:height="0.166cm" svg:x="2.724cm" svg:y="4.7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0" draw:text-style-name="P2" svg:width="0.258cm" svg:height="0.166cm" svg:x="2.789cm" svg:y="6.76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5" table:default-cell-style-name="ce26"/>
        <table:table-column table:style-name="co16" table:default-cell-style-name="ce29"/>
        <table:table-column table:style-name="co17" table:default-cell-style-name="ce30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row table:style-name="ro12">
          <table:table-cell table:style-name="ce25" office:value-type="string" calcext:value-type="string">
            <text:p>Κωδικός Σημείου</text:p>
          </table:table-cell>
          <table:table-cell table:style-name="ce27" office:value-type="string" calcext:value-type="string">
            <text:p>ΠΙΝΑΚΙΔΕΣ</text:p>
          </table:table-cell>
          <table:table-cell table:style-name="ce27" office:value-type="string" calcext:value-type="string">
            <text:p>Κειμενο</text:p>
          </table:table-cell>
          <table:table-cell table:style-name="ce27" office:value-type="string" calcext:value-type="string">
            <text:p>αποσταση</text:p>
          </table:table-cell>
          <table:table-cell table:style-name="ce27"/>
          <table:table-cell table:style-name="ce31" office:value-type="string" calcext:value-type="string">
            <text:p>πασσαλοι</text:p>
            <text:p>200</text:p>
          </table:table-cell>
          <table:table-cell table:style-name="ce31" office:value-type="string" calcext:value-type="string">
            <text:p>πασσαλοι</text:p>
            <text:p>100</text:p>
          </table:table-cell>
        </table:table-row>
        <table:table-row table:style-name="ro13">
          <table:table-cell/>
          <table:table-cell table:style-name="ce28"/>
          <table:table-cell table:style-name="ce26"/>
          <table:table-cell table:number-columns-repeated="4"/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Πινακιδα κατευθυνσης δεξια</text:p>
          </table:table-cell>
          <table:table-cell office:value-type="string" calcext:value-type="string">
            <text:p>Kαστρο – κορυφη</text:p>
          </table:table-cell>
          <table:table-cell table:number-columns-repeated="3"/>
          <table:table-cell office:value-type="string" calcext:value-type="string">
            <text:p>1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Πινακιδα κατευθυνσης αριστερα</text:p>
          </table:table-cell>
          <table:table-cell office:value-type="string" calcext:value-type="string">
            <text:p>Επισκοπη - <text:s/>Σταυρος</text:p>
          </table:table-cell>
          <table:table-cell table:number-columns-repeated="4"/>
        </table:table-row>
      </table:table>
      <table:table table:name="plakidia" table:style-name="ta4">
        <office:forms form:automatic-focus="false" form:apply-design-mode="false"/>
        <table:table-column table:style-name="co22" table:number-columns-repeated="3" table:default-cell-style-name="ce9"/>
        <table:table-column table:style-name="co23" table:default-cell-style-name="ce9"/>
        <table:table-column table:style-name="co24" table:default-cell-style-name="ce9"/>
        <table:table-column table:style-name="co6" table:number-columns-repeated="1019" table:default-cell-style-name="ce9"/>
        <table:table-row table:style-name="ro15">
          <table:table-cell table:number-columns-repeated="1024"/>
        </table:table-row>
        <table:table-row table:style-name="ro5">
          <table:table-cell/>
          <table:table-cell table:style-name="ce32" office:value-type="string" calcext:value-type="string">
            <text:p>ΠΛΑΚΙΔΙΑ</text:p>
          </table:table-cell>
          <table:table-cell table:style-name="ce32" office:value-type="string" calcext:value-type="string">
            <text:p>Διαδρομη 7</text:p>
          </table:table-cell>
          <table:table-cell table:style-name="ce32" table:number-columns-repeated="2"/>
          <table:table-cell table:number-columns-repeated="1019"/>
        </table:table-row>
        <table:table-row table:style-name="ro16">
          <table:table-cell/>
          <table:table-cell table:style-name="ce33"/>
          <table:table-cell table:style-name="ce34" office:value-type="string" calcext:value-type="string">
            <text:p>Πλακίδιο Ευθεία</text:p>
          </table:table-cell>
          <table:table-cell table:style-name="ce34" office:value-type="string" calcext:value-type="string">
            <text:p>Πλακίδιο Αριστερά</text:p>
          </table:table-cell>
          <table:table-cell table:style-name="ce34" office:value-type="string" calcext:value-type="string">
            <text:p>Πλακίδιο <text:s text:c="2"/>Δεξιά</text:p>
          </table:table-cell>
          <table:table-cell table:number-columns-repeated="1019"/>
        </table:table-row>
        <table:table-row table:style-name="ro5">
          <table:table-cell/>
          <table:table-cell table:style-name="ce34" office:value-type="string" calcext:value-type="string">
            <text:p>Πλακίδια δενδρου</text:p>
          </table:table-cell>
          <table:table-cell table:style-name="ce36" table:formula="of:=[shmeia.F13]" office:value-type="float" office:value="1" calcext:value-type="float">
            <text:p>1</text:p>
          </table:table-cell>
          <table:table-cell table:style-name="ce36" table:formula="of:=[shmeia.G13]" office:value-type="float" office:value="3" calcext:value-type="float">
            <text:p>3</text:p>
          </table:table-cell>
          <table:table-cell table:style-name="ce36" table:formula="of:=[shmeia.H13]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table:style-name="ce35"/>
          <table:table-cell table:style-name="ce32" table:formula="of:=SUM([$plakidia.C4:.E4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7"/>
          <table:table-cell table:number-columns-repeated="1019"/>
        </table:table-row>
        <table:table-row table:style-name="ro15" table:number-rows-repeated="1048564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integer-digits="1" number:grouping="true"/>
      <number:text> €</number:text>
    </number:number-style>
    <number:number-style style:name="N1014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integer-digits="1" number:grouping="true"/>
      <number:text> €</number:text>
    </number:number-style>
    <number:number-style style:name="N1014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fr" number:country="FR">
      <number:text> </number:text>
      <loext:fill-character> </loext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49P2" style:volatile="true" number:language="fr" number:country="FR">
      <number:text> </number:text>
      <loext:fill-character> </loext:fill-character>
      <number:text>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 style:data-style-name="N2" text:time-value="07:28:05.759403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opati_20_05" style:display-name="PageStyle_monopati 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meia" style:display-name="PageStyle_shme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lika" style:display-name="PageStyle_ylik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nakides" style:display-name="PageStyle_pinakid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lakidia" style:display-name="PageStyle_plakid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7:26:08</meta:creation-date>
    <meta:initial-creator>Michael Antypas</meta:initial-creator>
    <dc:language>fr-FR</dc:language>
    <dc:creator>coulon </dc:creator>
    <meta:print-date>2014-04-20T20:28:50</meta:print-date>
    <dc:date>2015-06-26T07:40:41.398801419</dc:date>
    <meta:editing-cycles>6</meta:editing-cycles>
    <meta:editing-duration>PT41M18S</meta:editing-duration>
    <meta:generator>LibreOffice/4.2.8.2$Linux_x86 LibreOffice_project/420m0$Build-2</meta:generator>
    <meta:document-statistic meta:table-count="4" meta:cell-count="104" meta:object-count="13"/>
  </office:meta>
</office:document-meta>
</file>